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dventure" svg:font-family="Adventure" style:font-pitch="variable" style:font-charset="x-symbol"/>
    <style:font-face style:name="ActionIs" svg:font-family="ActionIs" style:font-pitch="variable"/>
    <style:font-face style:name="Bitstream Vera Sans" svg:font-family="'Bitstream Vera Sans'" style:font-family-generic="roman" style:font-pitch="variable"/>
    <style:font-face style:name="Century Schoolbook L" svg:font-family="'Century Schoolbook L'" style:font-adornments="Bold"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automatic-styles>
    <style:style style:name="P1" style:family="paragraph" style:parent-style-name="Normal">
      <style:text-properties style:font-name="Arial" fo:language="fr" fo:country="FR" style:font-name-asian="Arial" style:font-name-complex="Arial"/>
    </style:style>
    <style:style style:name="P2" style:family="paragraph" style:parent-style-name="Standard">
      <style:text-properties style:font-name="Arial" fo:language="fr" fo:country="FR" style:font-name-asian="Arial" style:font-name-complex="Arial"/>
    </style:style>
    <style:style style:name="P3" style:family="paragraph" style:parent-style-name="Standard">
      <style:text-properties style:font-name="Arial" fo:language="fr" fo:country="FR" fo:font-style="normal" style:font-name-asian="Arial" style:font-style-asian="normal" style:font-name-complex="Arial" style:font-style-complex="normal"/>
    </style:style>
    <style:style style:name="P4" style:family="paragraph" style:parent-style-name="Standard">
      <style:text-properties fo:language="fr" fo:country="FR"/>
    </style:style>
    <style:style style:name="P5" style:family="paragraph" style:parent-style-name="Standard">
      <style:text-properties fo:color="#0000ff" style:font-name="Avantgarde" fo:font-style="normal" style:font-style-asian="normal" style:font-style-complex="normal"/>
    </style:style>
    <style:style style:name="P6" style:family="paragraph" style:parent-style-name="Standard">
      <style:text-properties fo:font-size="12pt" fo:language="fr" fo:country="FR" fo:font-weight="normal" style:font-size-asian="12pt" style:font-weight-asian="normal" style:font-size-complex="12pt" style:font-weight-complex="normal"/>
    </style:style>
    <style:style style:name="P7" style:family="paragraph" style:parent-style-name="Standard">
      <style:text-properties style:text-underline-style="none" officeooo:paragraph-rsid="0014f008"/>
    </style:style>
    <style:style style:name="P8" style:family="paragraph" style:parent-style-name="Standard">
      <style:paragraph-properties>
        <style:tab-stops>
          <style:tab-stop style:position="4.812cm"/>
        </style:tab-stops>
      </style:paragraph-properties>
      <style:text-properties style:text-underline-style="none" officeooo:paragraph-rsid="0014f008"/>
    </style:style>
    <style:style style:name="P9" style:family="paragraph" style:parent-style-name="Standard">
      <style:paragraph-properties fo:margin-left="0cm" fo:margin-right="0cm" fo:text-indent="0.3cm" style:auto-text-indent="false"/>
      <style:text-properties style:font-name="Arial" fo:language="fr" fo:country="FR" style:font-name-asian="Arial" style:font-name-complex="Arial"/>
    </style:style>
    <style:style style:name="P10" style:family="paragraph" style:parent-style-name="Standard">
      <style:paragraph-properties fo:margin-left="0cm" fo:margin-right="0cm" fo:text-indent="0.3cm" style:auto-text-indent="false"/>
      <style:text-properties fo:language="fr" fo:country="FR"/>
    </style:style>
    <style:style style:name="P11" style:family="paragraph" style:parent-style-name="Standard">
      <style:paragraph-properties fo:margin-left="0cm" fo:margin-right="0cm" fo:text-indent="0.4cm" style:auto-text-indent="false"/>
      <style:text-properties style:font-name="Arial" fo:language="fr" fo:country="FR" fo:font-style="normal" style:font-name-asian="Arial" style:font-style-asian="normal" style:font-name-complex="Arial" style:font-style-complex="normal"/>
    </style:style>
    <style:style style:name="P12" style:family="paragraph" style:parent-style-name="Standard">
      <style:paragraph-properties fo:margin-left="0cm" fo:margin-right="0cm" fo:text-indent="0.4cm" style:auto-text-indent="false"/>
      <style:text-properties style:font-name="Arial" fo:language="fr" fo:country="FR" officeooo:paragraph-rsid="000f6a34" style:font-name-asian="Arial" style:font-name-complex="Arial"/>
    </style:style>
    <style:style style:name="P13" style:family="paragraph" style:parent-style-name="Standard">
      <style:paragraph-properties fo:margin-left="0cm" fo:margin-right="0cm" fo:text-indent="0.4cm" style:auto-text-indent="false"/>
      <style:text-properties fo:language="fr" fo:country="FR"/>
    </style:style>
    <style:style style:name="P14" style:family="paragraph" style:parent-style-name="Standard">
      <style:paragraph-properties fo:margin-left="0cm" fo:margin-right="0cm" fo:text-indent="0.998cm" style:auto-text-indent="false"/>
      <style:text-properties style:font-name="Arial" fo:language="fr" fo:country="FR" style:font-name-asian="Arial" style:font-name-complex="Arial"/>
    </style:style>
    <style:style style:name="P15" style:family="paragraph" style:parent-style-name="Standard">
      <style:paragraph-properties fo:margin-left="0cm" fo:margin-right="0cm" fo:text-indent="0.998cm" style:auto-text-indent="false"/>
      <style:text-properties style:font-name="Arial" fo:language="fr" fo:country="FR" fo:font-style="normal" style:font-name-asian="Arial" style:font-style-asian="normal" style:font-name-complex="Arial" style:font-style-complex="normal"/>
    </style:style>
    <style:style style:name="P16" style:family="paragraph" style:parent-style-name="Standard">
      <style:paragraph-properties fo:margin-left="0cm" fo:margin-right="0cm" fo:text-indent="0.998cm" style:auto-text-indent="false"/>
      <style:text-properties style:font-name="Arial" fo:language="fr" fo:country="FR" fo:font-style="normal" style:text-underline-style="none" style:font-name-asian="Arial" style:font-style-asian="normal" style:font-name-complex="Arial" style:font-style-complex="normal"/>
    </style:style>
    <style:style style:name="P17" style:family="paragraph" style:parent-style-name="Standard">
      <style:paragraph-properties fo:margin-left="0cm" fo:margin-right="0cm" fo:text-indent="0.998cm" style:auto-text-indent="false"/>
      <style:text-properties style:font-name="Avantgarde" fo:language="fr" fo:country="FR" fo:font-style="normal" style:font-name-asian="Arial" style:font-style-asian="normal" style:font-name-complex="Arial" style:font-style-complex="normal"/>
    </style:style>
    <style:style style:name="P18" style:family="paragraph" style:parent-style-name="Normal">
      <style:paragraph-properties fo:margin-left="0cm" fo:margin-right="0cm" fo:text-indent="0.998cm" style:auto-text-indent="false"/>
    </style:style>
    <style:style style:name="P19" style:family="paragraph" style:parent-style-name="Normal">
      <style:paragraph-properties fo:margin-left="0cm" fo:margin-right="0cm" fo:text-indent="0.998cm" style:auto-text-indent="false"/>
      <style:text-properties style:font-name="Arial" fo:language="fr" fo:country="FR" fo:font-style="normal" style:font-name-asian="Arial" style:font-style-asian="normal" style:font-name-complex="Arial" style:font-style-complex="normal"/>
    </style:style>
    <style:style style:name="P20" style:family="paragraph" style:parent-style-name="Text_20_body">
      <style:paragraph-properties fo:margin-left="0cm" fo:margin-right="0cm" fo:text-indent="0.998cm" style:auto-text-indent="false"/>
      <style:text-properties style:font-name="Avantgarde" fo:language="fr" fo:country="FR" fo:font-style="normal" style:font-name-asian="Arial" style:font-style-asian="normal" style:font-name-complex="Arial" style:font-style-complex="normal"/>
    </style:style>
    <style:style style:name="P21" style:family="paragraph" style:parent-style-name="Text_20_body">
      <style:paragraph-properties fo:margin-left="0cm" fo:margin-right="0cm" fo:text-indent="0.998cm" style:auto-text-indent="false"/>
      <style:text-properties style:font-name="Avantgarde" fo:language="fr" fo:country="FR" fo:font-style="normal" officeooo:paragraph-rsid="00114efa" style:font-name-asian="Arial" style:font-style-asian="normal" style:font-name-complex="Arial" style:font-style-complex="normal"/>
    </style:style>
    <style:style style:name="P22" style:family="paragraph" style:parent-style-name="Text_20_body">
      <style:text-properties style:font-name="Arial" fo:language="fr" fo:country="FR" style:font-name-asian="Arial" style:font-name-complex="Arial"/>
    </style:style>
    <style:style style:name="P23" style:family="paragraph" style:parent-style-name="Text_20_body">
      <style:text-properties style:text-underline-style="none"/>
    </style:style>
    <style:style style:name="P24" style:family="paragraph" style:parent-style-name="Text_20_body">
      <style:text-properties style:text-underline-style="none" officeooo:rsid="000b5bc1" officeooo:paragraph-rsid="000f5b8d"/>
    </style:style>
    <style:style style:name="P25" style:family="paragraph" style:parent-style-name="Text_20_body">
      <style:text-properties officeooo:rsid="00116969" officeooo:paragraph-rsid="000f5b8d"/>
    </style:style>
    <style:style style:name="P26" style:family="paragraph" style:parent-style-name="Normal">
      <style:paragraph-properties fo:margin-left="0cm" fo:margin-right="0cm" fo:text-indent="0.6cm" style:auto-text-indent="false"/>
      <style:text-properties style:font-name="Arial" fo:language="fr" fo:country="FR" style:font-name-asian="Arial" style:font-name-complex="Arial"/>
    </style:style>
    <style:style style:name="P27" style:family="paragraph" style:parent-style-name="Text_20_body">
      <style:paragraph-properties fo:margin-left="0cm" fo:margin-right="0cm" fo:text-indent="0.199cm" style:auto-text-indent="false"/>
      <style:text-properties style:font-name="Arial" fo:language="fr" fo:country="FR" style:font-name-asian="Arial" style:font-name-complex="Arial"/>
    </style:style>
    <style:style style:name="P28" style:family="paragraph" style:parent-style-name="First_20_line_20_indent">
      <style:text-properties officeooo:paragraph-rsid="000f6a34"/>
    </style:style>
    <style:style style:name="P29" style:family="paragraph" style:parent-style-name="Standard" style:list-style-name="L1">
      <style:text-properties style:font-name="Arial" fo:language="fr" fo:country="FR" style:font-name-asian="Arial" style:font-name-complex="Arial"/>
    </style:style>
    <style:style style:name="P30" style:family="paragraph" style:parent-style-name="Standard">
      <style:paragraph-properties fo:margin-left="0cm" fo:margin-right="0cm" fo:text-indent="0.998cm" style:auto-text-indent="false"/>
      <style:text-properties fo:color="#0000ff" style:font-name="Avantgarde" fo:language="fr" fo:country="FR" fo:font-style="normal" style:text-underline-style="none" style:font-name-asian="Arial" style:font-style-asian="normal" style:font-name-complex="Arial" style:font-style-complex="normal"/>
    </style:style>
    <style:style style:name="P31" style:family="paragraph" style:parent-style-name="Standard">
      <style:paragraph-properties fo:margin-left="0cm" fo:margin-right="0cm" fo:text-indent="0.998cm" style:auto-text-indent="false"/>
      <style:text-properties style:font-name="Arial" fo:language="fr" fo:country="FR" fo:font-style="normal" style:font-name-asian="Arial" style:font-style-asian="normal" style:font-name-complex="Arial" style:font-style-complex="normal"/>
    </style:style>
    <style:style style:name="P32" style:family="paragraph" style:parent-style-name="Standard">
      <style:paragraph-properties fo:margin-left="0cm" fo:margin-right="0cm" fo:text-indent="0.998cm" style:auto-text-indent="false"/>
      <style:text-properties style:font-name="Arial" fo:language="fr" fo:country="FR" fo:font-style="normal" officeooo:paragraph-rsid="00150232" style:font-name-asian="Arial" style:font-style-asian="normal" style:font-name-complex="Arial" style:font-style-complex="normal"/>
    </style:style>
    <style:style style:name="P33" style:family="paragraph" style:parent-style-name="Heading_20_1">
      <style:text-properties style:text-underline-style="solid" style:text-underline-width="auto" style:text-underline-color="font-color"/>
    </style:style>
    <style:style style:name="P34" style:family="paragraph" style:parent-style-name="Heading_20_1">
      <style:text-properties fo:font-size="12pt" fo:language="fr" fo:country="FR" fo:font-weight="normal" style:font-size-asian="12pt" style:font-weight-asian="normal" style:font-size-complex="12pt" style:font-weight-complex="normal"/>
    </style:style>
    <style:style style:name="P35" style:family="paragraph" style:parent-style-name="Heading_20_1">
      <style:text-properties officeooo:paragraph-rsid="00114efa"/>
    </style:style>
    <style:style style:name="P36" style:family="paragraph" style:parent-style-name="Heading_20_2">
      <style:text-properties style:font-name="Arial" fo:font-size="12pt" fo:language="fr" fo:country="FR" fo:font-weight="normal" style:font-name-asian="Arial" style:font-size-asian="12pt" style:font-weight-asian="normal" style:font-name-complex="Arial" style:font-size-complex="12pt" style:font-weight-complex="normal"/>
    </style:style>
    <style:style style:name="P37" style:family="paragraph" style:parent-style-name="Heading_20_2">
      <style:paragraph-properties fo:text-align="center" style:justify-single-word="false"/>
      <style:text-properties style:text-underline-style="solid" style:text-underline-width="auto" style:text-underline-color="font-color" officeooo:paragraph-rsid="00114efa"/>
    </style:style>
    <style:style style:name="P38" style:family="paragraph" style:parent-style-name="Heading_20_3">
      <style:text-properties officeooo:rsid="000b5bc1" officeooo:paragraph-rsid="000f5b8d"/>
    </style:style>
    <style:style style:name="P39" style:family="paragraph" style:parent-style-name="Heading_20_3">
      <style:text-properties style:font-name="Arial" fo:language="fr" fo:country="FR" style:font-name-asian="Arial" style:font-name-complex="Arial"/>
    </style:style>
    <style:style style:name="P40" style:family="paragraph" style:parent-style-name="Heading_20_3">
      <style:text-properties style:font-name="Avantgarde" officeooo:rsid="000f6a34" officeooo:paragraph-rsid="000f6a34"/>
    </style:style>
    <style:style style:name="P41" style:family="paragraph" style:parent-style-name="Heading_20_3">
      <style:text-properties fo:font-weight="normal" style:font-weight-asian="normal" style:font-weight-complex="normal"/>
    </style:style>
    <style:style style:name="P42" style:family="paragraph" style:parent-style-name="Heading_20_3">
      <style:text-properties officeooo:rsid="00032041" officeooo:paragraph-rsid="00114efa"/>
    </style:style>
    <style:style style:name="T1" style:family="text">
      <style:text-properties style:font-name="Avantgarde"/>
    </style:style>
    <style:style style:name="T2" style:family="text">
      <style:text-properties style:font-name="Avantgarde" fo:font-style="italic" style:font-style-asian="italic" style:font-style-complex="italic"/>
    </style:style>
    <style:style style:name="T3" style:family="text">
      <style:text-properties style:font-name="Avantgarde" officeooo:rsid="000f6a34"/>
    </style:style>
    <style:style style:name="T4" style:family="text">
      <style:text-properties style:font-name="Avantgarde" fo:language="fr" fo:country="FR" officeooo:rsid="002ca45c" style:font-name-asian="Arial" style:font-name-complex="Arial"/>
    </style:style>
    <style:style style:name="T5" style:family="text">
      <style:text-properties style:font-name="Avantgarde" fo:language="fr" fo:country="FR" officeooo:rsid="000f6a34" style:font-name-asian="Arial" style:font-name-complex="Arial"/>
    </style:style>
    <style:style style:name="T6" style:family="text">
      <style:text-properties style:font-name="Adventure"/>
    </style:style>
    <style:style style:name="T7" style:family="text">
      <style:text-properties style:font-name="Arial" fo:language="fr" fo:country="FR" style:font-name-asian="Arial" style:font-name-complex="Arial"/>
    </style:style>
    <style:style style:name="T8" style:family="text">
      <style:text-properties style:font-name="Arial" fo:language="fr" fo:country="FR" fo:font-style="italic" style:font-name-asian="Arial" style:font-style-asian="italic" style:font-name-complex="Arial" style:font-style-complex="italic"/>
    </style:style>
    <style:style style:name="T9" style:family="text">
      <style:text-properties style:font-name="Arial" fo:language="en" fo:country="US" style:font-name-asian="Arial"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4f008"/>
    </style:style>
    <style:style style:name="T12" style:family="text">
      <style:text-properties style:font-name="ActionIs"/>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12971f" style:font-style-asian="normal" style:font-style-complex="normal"/>
    </style:style>
    <style:style style:name="T16" style:family="text">
      <style:text-properties fo:language="fr" fo:country="FR"/>
    </style:style>
    <style:style style:name="T17" style:family="text">
      <style:text-properties fo:language="en" fo:country="US"/>
    </style:style>
    <style:style style:name="T18" style:family="text">
      <style:text-properties fo:language="en" fo:country="US" fo:background-color="transparent"/>
    </style:style>
    <style:style style:name="T19" style:family="text">
      <style:text-properties fo:color="#0000ff" style:font-name="Arial" fo:language="fr" fo:country="FR" fo:font-style="normal" style:text-underline-style="none" style:font-name-asian="Arial" style:font-style-asian="normal" style:font-name-complex="Arial" style:font-style-complex="normal"/>
    </style:style>
    <style:style style:name="T20" style:family="text">
      <style:text-properties officeooo:rsid="00116969"/>
    </style:style>
    <style:style style:name="T21" style:family="text">
      <style:text-properties officeooo:rsid="00114efa"/>
    </style:style>
    <style:style style:name="T22" style:family="text">
      <style:text-properties officeooo:rsid="00032041"/>
    </style:style>
    <style:style style:name="T23" style:family="text">
      <style:text-properties officeooo:rsid="0012971f"/>
    </style:style>
    <style:style style:name="T24" style:family="text">
      <style:text-properties officeooo:rsid="00135d77"/>
    </style:style>
    <style:style style:name="T25" style:family="text">
      <style:text-properties officeooo:rsid="0014f008"/>
    </style:style>
    <style:style style:name="T26" style:family="text">
      <style:text-properties officeooo:rsid="0014cc7d"/>
    </style:style>
    <style:style style:name="T27" style:family="text">
      <style:text-properties officeooo:rsid="00150232"/>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utobiographie musicale de Stéphane Ascoët :</text:p>
      <text:p text:style-name="First_20_line_20_indent">Extraits de mon autobiographie. Certains commentaires intimes sur le pouvoir de la musique sur moi ont été censurés.</text:p>
      <text:h text:style-name="Heading_20_1" text:outline-level="1">Découverte de la musique :</text:h>
      <text:p text:style-name="First_20_line_20_indent"/>
      <text:h text:style-name="P36" text:outline-level="2" text:is-list-header="true"><text:tab/><text:tab/><text:tab/><text:tab/><text:tab/><text:tab/><text:tab/>Enfance :</text:h>
      <text:p text:style-name="P1">Maman met Abbey Road des Beatles, COME TOGETHER m'amuse avec ses bruits bizarres au début. Un soir, papa fait du tri dans les microsillons, et au moment du repas, met « <text:span text:style-name="T1">JOHNNY LUI DIT ADIEU </text:span><text:span text:style-name="T6">». Il nous demande : « devinez qui chante ». Je savais bien sûr que c'était Johnny Hallyday, mais de toute façon, on est tous bidonnés parce que à peine a t-il fini sa question que Johnny chante : « </text:span><text:span text:style-name="T1">ici, c'est Johnny</text:span><text:span text:style-name="T6"> ».</text:span> Papa achète une platine laser pour Noël 1988. Un des premiers CD achetés est une compilation de Joe Dassin que j'écoute souvent au casque, bien que ne comprenant pas tout, SALUT LES AMOUREUX, ET SI TU N'EXISTAIS PAS me font penser à [...]. Cette dernière m'évoque une vie solitaire, dans un appartement d'un grand immeuble gris au bord d'une grande plage (Les Sables d'Olonne ?), mais sans crainte, car je suis bien au chaud chez mes parents [...].</text:p>
      <text:h text:style-name="Heading_20_3" text:outline-level="3">Salvatore Adamo :</text:h>
      <text:p text:style-name="First_20_line_20_indent">Papa revient avec une compilation « Master Series » d'Adamo. Comme pour tout ce qui vient de mes parents et semble à peu près moderne, je suis emballé. Papa l'est beaucoup moins quand il constate que ce sont des versions ré-enregistrées. Le CD commence par TOMBE LA NEIGE. J'imagine les flocons tomber comme des balles rondes et blanches sur de la terre battue pendant une nuit d'un noir d'encre, vus depuis une immense baie vitrée affleurant le sol.</text:p>
      <text:p text:style-name="P1"><text:s/>Chez pépé :-{) et mamie oO:-)&amp; , c'est bien sûr le rêve, nous ne captons pas les tensions qui existent entre les grandes personnes, et pépé est gaga avec nous :</text:p>
      <text:p text:style-name="P2">il enregistre le clip de LA LAMBADA et le passe plein de fois... Pascal met des</text:p>
      <text:p text:style-name="P2">disques très fort. À l'époque, je fuis car ça me casse les oreilles, mais ils</text:p>
      <text:p text:style-name="P2">deviendront mes standards par la suite... En particulier Abbey Road :-) ou Dark Side Of The Moon ! Il achète une platine laser Philips avec un éclairage en vert</text:p>
      <text:p text:style-name="P2">du disque qui tourne, et elle dégage une odeur particulière :-) . Il a la VHS de</text:p>
      <text:p text:style-name="P2">Birdy et sa BOF par Peter Gabriel. Chez mémé oO:-)&amp;, on passe une bonne partie de notre temps à regarder la télévision. On regarde le boulevard des clips :-Ó , la chanson C'EST LE DERNIER QUI A PARLÉ QUI A RAISON m'énerve :-( .</text:p>
      <text:p text:style-name="P2">En vacances :</text:p>
      <text:p text:style-name="P2">Au fil du temps, nous irons un peu partout en france, parfois quelques jours, parfois quelques semaines, toujours avec les mêmes cassettes dans la Peugeot 305 EXL bordeaux : L'AMOUR À LA PLAGE,</text:p>
      <text:p text:style-name="P2">LES NEIGES DU KILIMANDJARO, EXCUSE ME LADY de Joe Dassin, OÙ EST MA MAISON de Françoise Hardy (qui me :'-( <text:s/>)... Papa remplit les fins de cassette en enregistrant plein de fois JOE LE TAXI.<text:tab/><text:tab/><text:tab/><text:tab/><text:tab/>Découverte de Pink Floyd en 1989 :</text:p>
      <text:p text:style-name="Standard"><text:span text:style-name="T7">Je vais à la "Boîte à Musique" de Quimper avec maman pour choisir un CD pour l'anniversaire à papa. Elle hésite entre Pink Floyd et un autre groupe (peut-être Creedence </text:span><text:soft-page-break/><text:span text:style-name="T7">Clearwater Revival ?), et finit par prendre la compilation A Collection </text:span><text:span text:style-name="T9">Of</text:span><text:span text:style-name="T7"> </text:span><text:span text:style-name="T9">Great</text:span><text:span text:style-name="T7"> </text:span><text:span text:style-name="T9">Dance</text:span><text:span text:style-name="T7"> </text:span><text:span text:style-name="T9">Songs</text:span><text:span text:style-name="T7"> et demande à l'écouter auprès de l'accueil. Il y a d'abord ONE OF THESES DAYS avec cette étrange introduction venteuse et ces bruits bizarres, puis MONEY (une autre version que celle de Dark Side Of The Moon, avec un son plus « années 1980s »). J'accroche tout de suite :-), Pink Floyd devient immédiatement mon groupe favori, j'ai l'impression d'entrer en contact avec la société moderne des adultes et la vraie musique ! Je les écouterais super souvent, au casque, ou via les nombreux enregistrements de qualité pitoyable que j'en ai fait sur mes cassettes, que j'écoute sur mon magnétophone :-] ! En effet, j'écoute énormément de cassettes, je les range dans une boîte verte que je trouve magnifique, toute en courbes. L'intro de SHINE ON YOU CRAZY DIAMONDS me surprend beaucoup, on dirait des bruits de vers de terre qui émergent de la vase sur planète étrange. La version de cette compilation n'est composée que d'extraits de la chanson :-( , qui en réalité, fait presque une demi-heure :-) , mais à l'époque, je ne le sais bien sûr pas et je l'adore. Elle sert dans une scène </text:span><text:span text:style-name="T7">d'avion, sous la neige, dans un </text:span><text:span text:style-name="T8">Connaissances du Monde</text:span><text:span text:style-name="T7"> que l'on va voir avec l'école. Sur la compilation se trouve également SHEEP, mais ce n'est pas celle qui marque le plus. Je n'avais pas la moindre idée de ce dont elle parle, mais l'ambiance musicale, juste avant les psaumes bibliques, me glace les sangs (à raison, ils ont donc fort bien réussi leur coup. Ça c'est du génie !).</text:span></text:p>
      <text:p text:style-name="P2"><text:tab/><text:tab/><text:tab/><text:tab/><text:tab/><text:span text:style-name="T10">Les Beatles suivent dans la foulée :</text:span></text:p>
      <text:p text:style-name="P2">Les parents nous font voir plein de documentaires sur les Beatles, leur période</text:p>
      <text:p text:style-name="P2">finale me paraît super bizarre, avec leurs barbes et leur concert sur le toit</text:p>
      <text:p text:style-name="Standard"><text:span text:style-name="T7">d'Apple...</text:span> Dès que mes parents achètent l'album dont la pochette les montre accoudés dans une cage d'escalier, je deviens amateur de I SAW HER STANDING THERE, cri d'amour qui l'ouvre avec une pêche incroyable. C'est presque du hard-rock ces guitares hurlantes et métalliques. Je l'enregistre sur la face B d'une cassette Maxell UL 60, qui contient en face A plusieurs chansons de la compilation « Les Numéros 1 du top », que nos voisins Legoff nous avaient prêté (un double microsillon vert), et qui deviendra mythique pour moi. Mon père aimait beaucoup plusieurs chansons également et les avaient copié sur ses Maxell (mais avec bande au chrome, lui, le veinard, et Réducteur de souffle Dolby).</text:p>
      <text:p text:style-name="Standard"><text:tab/><text:tab/><text:tab/><text:tab/><text:tab/><text:span text:style-name="T10">Autres premiers CDs familiaux :</text:span></text:p>
      <text:p text:style-name="P7">Une compilation de quelques succès d'Yves Simon fait partie des touts premiers CDs achetés, et que j'ai donc écouté sans relâche. En l'écoutant, j'avais l'impression de cotoyer les milieux étudiants du quartier Saint-Michel, rempli de jeunes étudiantes écoutant Led Zeppelin ;-)</text:p>
      <text:p text:style-name="P8"><text:span text:style-name="T24"><text:tab/></text:span><text:span text:style-name="T11">« Synthetizer 2 » :</text:span></text:p>
      <text:p text:style-name="P7"><text:span text:style-name="T24">Le mythique, à l'époque, « Synthetizer 2 » sera sans doute mon préféré pendant un bon bout de temps, me faisant rêver de futur technologique et d'espace. Je ne pouvais imaginer que certaines sources utilisées, pour cette « musique de l'avenir », comme AUTOBAHN, pouvaient en réalité déjà dater un petit peu. Plus de trente ans plus tard, Georges Lang passera l'originale en intégralité dans la nuit du 10 au 11 Mai 2020 (s'il avait choisi THE MODEL, la coïncidence dans la date aurait été encore plus dingue, voir ci-après.</text:span><text:span text:style-name="T26"> Il y en a de toutes façons une avec l'approche de l'anniversaire de l'invention du laser, la veille du mien</text:span><text:span text:style-name="T24">), ne connaissant pas exactement la Mercedes qui est sur la pochette, mais supposant qu'elle était récente à l'époque. Je trouve que vers la fin, il y a d'énormes ressemblances avec l</text:span><text:span text:style-name="T25">es parties au synthéthiseur (« A » ?) du ON THE RUN de Pink Floyd. Mais revenons à l'époque, lors de celle-ci j'ai donc enregistré les morceaux que je préférais sur cassette audio compacte, </text:span><text:soft-page-break/><text:span text:style-name="T25">principalement une « Sony HF », parmi lesquels ne figurait notamment pas THE MODEL, qui ne m'avait aucunement marqué. Toutefois, ceci changera lorsque papa la proposera pour une chorégraphie du groupe de danse à Magalie (cours de madame Rejef ?). Alors que je l'ai à son tour copiée, sur une « France Loisirs » cette fois, la proposition fut acceptée, les mouvements travaillés et représentés à la MJC sur elle.</text:span></text:p>
      <text:h text:style-name="P38" text:outline-level="3"><text:span text:style-name="T20">CE2, </text:span>Arrivées D'Air Chaud 1990 :</text:h>
      <text:p text:style-name="P25">Mme Hernandez, la maîtresse, nous fait de temps en temps écouter un microsillon de musique classique. Elle est ravie de constater que cela ne m'est pas totalement étranger. Pour que je sache quoi répondre quand elle me sollicite, maman augmente encore les lectures de disques sur les platines, dont la symphonie des jouets, que j'enregistrerai ensuite sur cassette et écouterai souvent.</text:p>
      <text:p text:style-name="P24">En classe nous fabri<text:span text:style-name="T20">quo</text:span>ns des instruments <text:span text:style-name="T20">à partir</text:span> de canettes remplies de céréales et entourées de papier kraft et répétons sur la chanson que Madame Hernandez nous diffuse : MUZIKOZO. Je ne pourrais hélas pas participer à l'événément, étant victime d'une apendicite.</text:p>
      <text:h text:style-name="P33" text:outline-level="1">1991, premières découvertes hors du cercle familial :</text:h>
      <text:h text:style-name="P39" text:outline-level="3">Musique au centre de loisirs estival :</text:h>
      <text:p text:style-name="P27">Sous le soleil estival, devant le bâtiment où enseignent habituellement les Hénaff, un animateur met THE WAR SONG de Culture Club sur le guettoblaster Philips. Une des dernières fois, il y a danse, Magalie se fait un slow avec un gars sur I DO IT FOR YOU de Bryan Adams. Ce serait donc Robert John « Mutt » Lange qui aurait bercé son premier slow avec un mec...</text:p>
      <text:h text:style-name="Heading_20_2" text:outline-level="2">Michael Jackson :</text:h>
      <text:p text:style-name="Normal">Je ne le connais que par le blanchiment de sa peau (qui défraie les passions) qui me dégoûte. Très tôt un matin, Europe 2 diffuse un extrait d'entrevue dans laquelle il dit que c'est une maladie. Je vais colporter cette information autour de moi pour tenter de le défendre. Je ne connais pourtant pas sa musique, si ce n'est le moment où il monte dans THRILLER, passage qui faisait très « futuriste ».</text:p>
      <text:p text:style-name="P2"><text:tab/><text:tab/><text:tab/><text:tab/><text:tab/><text:span text:style-name="T10">Huey Lewis And The News </text:span></text:p>
      <text:p text:style-name="P3">Tous les mardis soir, papa nous conduit en Peugeot 305 EXL bordeaux chez mémé à Pouldavid, et au retour on passe chercher maman au travail au centre-ville. Plusieurs fois, le programme Europe 2 passe doucement, et j'entends une mélodie que je connais bien. Je crie, « <text:span text:style-name="T12">Hé, c'est la musique de Retour Vers Le Futur </text:span><text:span text:style-name="T1">». Au fil du temps, on écoutera de plus en plus ce programme radiophonique, essayant de retenir le nom du groupe quand il le dise, mais j'ai du mal, même en le recopiant sur un bout de papier devant le générique de début du film (qui est comme magique pour moi). Une fois que l'on est à Lorient, on la demande dans un magasin situé sous des arcades. Le gars connaît, mais nous dit qu'il ne l'a plus en stock, </text:span><text:span text:style-name="T1">et que nous n'aimerions peut-être pas un album entier d'eux (ahem, il n'imaginais pas à quel point il se trompait, et moi non plus d'ailleurs). Sur un petit nuage intérieurement, mais dans la rue en réalité, il fait nuit, maman fait </text:span><text:soft-page-break/><text:span text:style-name="T1">des courses dans une charcuterie, je me répète sans fin leur nom, pour cette fois, ne pas l'oublier, alors que nous l'attendons dehors. Je trouve que ça sonne rudement branché et urbain, et un peu comme une sorte de fruit défendu qu'il va falloir que j'explore (je n'imaginais pas à quel point ce sera bientôt le cas, et ce, pour toute ma vie), je me dis que je n'ai vraiment pas de raison de l'oublier. Hélas, je suppose que cela a du finir par se passer. Quelques mois plus tard, papa nous montre une publicité du </text:span><text:span text:style-name="T2">Magazine du Télégramme</text:span><text:span text:style-name="T1">. Il y a écrit le prix du CD de la Bande Originale de Retour Vers Le Futur. Ça émane de la </text:span><text:span text:style-name="T2">Sonothèque</text:span><text:span text:style-name="T1"> de Brest. Nous décidons d'y aller prochainement, pour ne pas lui laisser une (mal)chance de s'épuiser, en nous disant que finalement, heureusement qu'ils n'avaient plus d'album de Huey Lewis And The News à Lorient. Le jour fatidique arrive bien sûr, après mon séjour de classe de </text:span><text:span text:style-name="T1">neige (j'ai bouilli ! ), un samedi de février 1992. Nous découvrons ce magasin de disque gigantesque, nous y passons un moment. Nous attendons maman à l'extérieur au final (peut-être finit-elle d'acheter des disques de classique ?). Il y a une grande affiche du bébé nageant nu de l'album Nevermind de Nirvana, que je ne connais bien sûr pas. Je jubile alors que nous marchons dans les rues de Brest, par un temps gris, comme d'habitude. C'est mon premier CD (je n'ai même pas de quoi l'écouter), et QUEL CD !</text:span></text:p>
      <text:h text:style-name="Heading_20_2" text:outline-level="2" text:is-list-header="true"><text:tab/><text:tab/><text:tab/><text:tab/><text:tab/>Découverte de la radio vers 1992 :</text:h>
      <text:p text:style-name="P9">C'est une des plus grandes émotions de ma vie :-) je suis fasciné par ce média</text:p>
      <text:p text:style-name="P2">gratuit, simple, et pourtant puissant : les chansons qui passent à l'époque sont</text:p>
      <text:p text:style-name="P2">géniales et je les enregistre sur le petit poste Saba que papa m'a donné après</text:p>
      <text:p text:style-name="P2">qu'il ait acheté le gros Panasonic :</text:p>
      <text:list xml:id="list1822027087" text:style-name="L1">
        <text:list-item>
          <text:p text:style-name="P29">MADEMOISELLE CHANTE LE BLUES de Patricia Kaas,</text:p>
        </text:list-item>
        <text:list-item>
          <text:p text:style-name="P29">RIEN QUE DE L'EAU de Véronique Sanson,</text:p>
        </text:list-item>
        <text:list-item>
          <text:p text:style-name="P29">EVERYBODY HURTS de REM,</text:p>
        </text:list-item>
        <text:list-item>
          <text:p text:style-name="P29">NOS FIAN<text:span text:style-name="T1">Ç</text:span>AILLES,</text:p>
        </text:list-item>
        <text:list-item>
          <text:p text:style-name="P29">LE CHAT de Pow Wow</text:p>
        </text:list-item>
        <text:list-item>
          <text:p text:style-name="P29">THE WAR SONG de Culture Club (suite à sa découverte au centre de loisirs)</text:p>
        </text:list-item>
      </text:list>
      <text:p text:style-name="P12">Toutes ces chansons passent à mort, ainsi que Dire Straits, que je ne remarque pas spécialement, et qui m'énerverait presque. J'aime bien AINSI SOIT-IL de Louis Chedid, elle me fait penser à un mec du style MC Solaar qui rendrait hommage à une jeune femme parisienne, du style de Véronique. J'écoute beaucoup Radiogram, sur laquelle passe notamment une pub entraînante pour le Don Quichotte, un restaurant festif près de Brest. Je suis bouleversé par PARADOXALE SYST<text:span text:style-name="T1">ÈME de Laurent Voulzy. J'imagine parfois que je suis dans cette situation, que je dois m'éloigner [...], dans un train de nuit grisâtre. Je vois alors la publicité à la télé pour une compilation sur laquelle se trouve cette chanson, ainsi que HOLD ON MY HEART <text:s/>de Genesis (que je trouve ennuyeuse). Je la commande à Noël. </text:span></text:p>
      <text:h text:style-name="P40" text:outline-level="3">France Gall et Michel Berger :</text:h>
      <text:p text:style-name="P28"><text:span text:style-name="T3">Maman et Magalie, et un peu tout le monde dans leur entourage aiment beaucoup France Gall. Des chansons comme J'AI BESOIN DE VOUS, SI MAMAN SI et tant d'autres ont bercé tout un milieu intellectuel (très représenté dans notre entourage douarneniste) des années 1970-1980, et font partie d'un patrimoine commun omniprésent : au cours de discussion, de différents moments elles sont évoquées, chantonnées... France et Michel sont les nouveaux Jane et Serge. Au début des années 1990s, j'exprime ma </text:span><text:soft-page-break/><text:span text:style-name="T3">désapprobation, mais ça ne va pas durer longtemps... comme souvent, il est probable que ce rejet de ma part vienne d'un refus de recevoir la profondeur de ce qui est exprimé par ces artistes, dont le deuxième enfant est né le 2 Avril 1981... </text:span><text:span text:style-name="T4">Un des premiers Cds de Magalie est une première complilation de France Gall, dans les tons bleus, relativement populaire. Magalie aime rappeler qu'en écoutant bien la fin de TOUT POUR LA MUSIQUE, on y entend Michel. </text:span><text:span text:style-name="T5">Plus tard, cette longue (mais pas encore assez, il faudra se rattraper avec SUPERFICIEL ET LEGER !) section finale sera une de mes préférées.</text:span></text:p>
      <text:p text:style-name="P12"><text:span text:style-name="T1">CHANTER POUR CEUX QUI SONT LOIN DE CHEZ EUX de Michel Berger me trouble. Je n'ose pas l'interrompre en éteignant le poste alors que je devrais <text:s/>dormir.</text:span> Je vois des gens seuls dans Brest, modèle de ville grisâtre à souhait, et essaye de m'endormir rempli de craintes quant à mon avenir et triste pour tous ces gens. Du même coup, je commence à aimer Michel. Un artiste capable de mettre en musique mes craintes intimes doit être interressant !</text:p>
      <text:p text:style-name="P14">En cette fin d'année 1993, la programmation musicale d'Europe 2 est toujours géniale, comme l'en atteste les extraits qui sont diffusés en vu du <text:span text:style-name="T13">décompte de l'année</text:span><text:span text:style-name="T14"> que nous entendons dans la Peugeot 305 EXL avec maman en revenant de E.LECLERC par exemple. La gagnante sera finalement FOULE SENTIMENTALE, que maman et ses collègues adorent. Ce n'est pas encore mon cas, elle m'énerve même.</text:span></text:p>
      <text:p text:style-name="P15">La chanson ONE de U2 qui passe souvent à la radio, sera pour moi éternellement associée à l'urbanité déprimante et oppressante de Brest la nuit.</text:p>
      <text:h text:style-name="P41" text:outline-level="3" text:is-list-header="true"><text:tab/><text:tab/><text:tab/><text:tab/><text:tab/><text:tab/>Trouville :</text:h>
      <text:p text:style-name="P19">HERE COMES THE HOTSTEPPER passe à mort. Je découvre JE T'ATTENDS de Axelle Red, qui m'ennuie, IN THE AIR TONIGHT de Phil Collins, sur la radio portable à papa, dont je ne connaissais que des titres récents (post-1987). Je décide de recencer par écrit les artistes que j'aime (il y en a plein !) […] J'ai copié (EVERYTHING I DO) I DO IT FOR YOU de Bryan Adams, depuis une copie faite de la cassette que Anthony m'avait prêté il y a environ deux ans. Depuis les notes de piano introduisant la chanson me remplissent le coeur de larmes, exactement comme à l'époque.</text:p>
      <text:p text:style-name="P19">J'écoute J'TE L'DIS QUAND MÔME de Patrick Bruel, OVER MY SHOULDER de Mike &amp; The Mechanics en cette fin de printemps, qui me remonte un peu le moral :-| . […]</text:p>
      <text:p text:style-name="P11">Je découvre aussi la portée du texte de C'EST ÉCRIT, par Francis Cabrel, qui semble être écrite pour moi, chaque détail étant exact.</text:p>
      <text:p text:style-name="P15"><text:tab/><text:tab/><text:tab/><text:tab/><text:span text:style-name="T10">Skyrock :</text:span></text:p>
      <text:p text:style-name="P16">Suite à une publicité dans « Joystick », j'écoute « Maurice Skyrock 22 heures », dans l'ambiance des soirs de vacances. Je suis surpris d'y entendre un insupportable texte raciste : « LE BRUIT ET L'ODEUR ». Ce n'est qu'une dizaine d'années plus tard que je comprendrais qu'il s'agit d'une chanson de Zebda reprenant un discours de chirac, dans le but de le dénoncer.</text:p>
      <text:h text:style-name="P34" text:outline-level="1" text:is-list-header="true">Été 1995, Huey Lewis &amp; The News, Céline Dion :</text:h>
      <text:p text:style-name="P1">Un des derniers matins de l'année scolaire, Europe 2 passe une chanson qui retient mon attention et celle de ma sœur, et qui va nous bercer tout l'été : POUR QUE TU M'AIMES ENCORE de Céline Dion (_!_) :-| .</text:p>
      <text:p text:style-name="P1">Il fait plutôt chaud en ce début juillet, je suis bien en vacances :-) . Ma mini-chaine étant en réparation, je dois me contenter de mon nouveau poste de radio portable et de celle de ma soeur :-( . Un après midi, Vally en Europe 2 annonce la collection privée de Huey Lewis &amp; The News pour le lendemain alors que je joue à Desert Strike. J'adorais depuis des années THE POWER OF LOVE &amp; BACK IN TIME, je les entendais des fois dans <text:soft-page-break/>C'Est Beau Une Ville La Nuit. Un après-midi, après avoir regardZ K3000, j'avais entendu une chanson qui passait de temps en temps dans le programme Europe 2, et je m'‚tait dis qu'elle est bien. Ensuite, la fille dit que c'Ztait les News, et qu'elle s'appelle PERFECT WORLD :-D ! Je l'eu en t_te toute la fin de l'apr_s-midi, alors que l'on va chez mZmZ Mouenner.</text:p>
      <text:p text:style-name="P1">Je prZpare une SONY HF pour enregistrer la Collection, mais comme un idiot, j'oublie de la dZ-protZger en Zcriture. Heureusement, en appuyant sur le palpeur avec le doigt, j'arrive ^ faire partir l'enregistrement. Je la rZ-Zcoute indefiniment au baladeur ^ maman, quelles sensations, c'est presque l'orgasme :'-). Du coup, j'essaye d'enregistrer chacune des chansons quand elles passent, mais c'est hZlas rare ! J'arrive ^ avoir STUCK WITH YOU un soir, je fais irruption dans la chambre de ma soeur pour l'enregistrer. Le 14 juillet ma cousine Claire me remonte le moral, me fait aimer HAVE YOU EVER REALLY LOVED A WOMAN de Bryan Adams. Une grande partie de la famille coté Charpentier est invitée. Elle est coiffée comme Kurt Cobain (ce qui à l'époque était le top, en tout cas ça me faisait réver, comme si ça nous rendait grand et digne de vivre dans notre époque pourrie. En gros ça faisait mature.) et elle parle de Nirvana avec sa s<text:span text:style-name="T1">æ</text:span>ur Aurore, je lui suggère que j'aime bien lorsque on parle de la musique nulle qui passe, en disant qu'il n'y a hélas aucune chance que les parents mettent ça. On va aussi chez Jean-Marie :-{~ avec qui je parle zique, on ‚coute les vinyles de Phil Collins avec Gurvan, un des ses fils et il me pr_te No Jacquet Required de Phil Collins que j'Zcouterais tout l'ZtZ (je l'‚coute le soir mˆme au baladeur et Sussudio me dit quelque chose, ca me fait du bien, surtout en humant l'atmosphŠre estivale par ma fenˆtre). Rockcollection live passe ^ la radio, j'avais dZcouvert cette chanson en clip vidZo chez mZmZ. Je me met ^ aimer ZnormZmZnt Souchon / Voulzy, pour leur cotZ Rock, mais en m_me temps symptomatiques d'une Zpoque "baba" que mes parents ont connu, tendrement rebelle. Leurs chansons plus calmes m'accompagnent, mais obsZdZ de batterie (j'en joue m_me avec des crayons en classe),je ne les dZcouvrirais que plus tard, comme BELLE LE EN MER, MARIE GALANTE apr_s que la chorale de Yves Le Bleis l'aie chantZe au Club.</text:p>
      <text:p text:style-name="P1">Une nuit pendant laquelle je n'arrive pas ^ dormir, fin Aozt, JACOB'S LADDER passe, mais comme elle n'est pas dans la collection privZe, je ne la reconnais pas spZcialement, m_me si je trouve qu'elle a quelque chose d'eux. D_s que j'entends la voix de Huey, je l'enregistre.</text:p>
      <text:p text:style-name="P2"/>
      <text:p text:style-name="P26">J'ach_te un Walkman Sony et je prends mon pied :-) J'Zcoute Cauet sur Skyrock, Janet Jackson..</text:p>
      <text:p text:style-name="Heading"><text:tab/><text:tab/><text:tab/><text:span text:style-name="T10">À cet âge, être en famille est très ennuyeux :</text:span></text:p>
      <text:p text:style-name="P22">On va souvent se promener depuis toujours. Ça ne m'a jamais beaucoup plu, préférant mes activités d'intérieur, déjà décrites. Presque à chaque fois jusqu'à mes 14 ans, les parents devaient me tirer pour m'obliger à venir. À la rentrée 1995, ils nous disent que désormais on sortira tous les dimanches matin. On inaugure la chose par une promenade sur la plage du ris, pendant laquelle j'écoute avec délectation mes enregistrements « Newsien » de l'été sur mon baladeur flambant neuf, dans l'air vivifiant de la fin de matinée. À mon grand soulagement, la résolution sera vite oubliée. Ce qui n'empêche qu'on continue bien sûr à explorer régulièrement la Bretagne, d'un coup de « 306 » avec Europe 2 dans les oreilles. Quand MA PETITE ENTREPRISE d'Alain Bashung y passe, mon père dit « quelle chanson imbécile », sentiment que je partage, la prenant à l'époque au premier degré, mais me doutant qu'il y a quelque chose de louche, vu la réputation de l'artiste et ses textes précédents. Ce sera Fabien Folgoas, à Chaptal, qui confirmera très précisément ce doute qui devient une certitude ;-) <text:s/>Un soir, en changeant de station, en arrivant au niveau de l'hôpital de Ploaré, on tombe sur le solo de guitare final d'HOTEL CALIFORNIA, que je reconnais instantannément. Je le garde en tête toute la soirée, ce <text:soft-page-break/>qui fait dire à maman qu'il ne me faut pas grand chose... Elle ne réalise pas à quel point ces quelques riffs sont jouissifs !</text:p>
      <text:p text:style-name="Heading"><text:tab/><text:tab/><text:tab/><text:span text:style-name="T10">Été 1996, Huey Lewis &amp; the News (encore !) :</text:span></text:p>
      <text:p text:style-name="P23">À la fête des vieux <text:span text:style-name="T21">gréements</text:span> « Douarnenez 96 », en juillet, il y a un stand de démonstration d'Internet. Je demande au gentil monsieur si on peut chercher les paroles des chansons de « Huey Lewis and <text:span text:style-name="T17">the</text:span> <text:span text:style-name="T17">News</text:span> ». Il trouve un site sans problèmes (peut-être déjà HLN <text:span text:style-name="T17">Today</text:span> ?), et me les enregistre sur disquette, ce qui illumine la journée bien plus que le soleil qui tape pourtant fort ! À peine rentré, je les imprime et les étudie, en comparant avec le style musical des chansons que j'ai sur la compilation, afin d'avoir une idée de la couleur de chaque album. En combinant les deux éléments, je choisis d'acheter <text:s/>« 1980 », « SMALL WORLD » et « <text:span text:style-name="T18">Hard At Play</text:span> ». <text:span text:style-name="T21">Coïncidence</text:span>, ces trois albums sont précisément à l'Espace Culturel E. Leclerc, suite au fait que, plusieurs mois auparavant (Noël 1995 ?), ma mère leur avait demandé s'ils connaissaient le groupe. Je prends également « Chienne de Route » de Maxime Le Forestier en cette fin août. Je demande à écouter ce dernier, ainsi que « <text:span text:style-name="T17">Hard At Play</text:span> », vu que ce dernier est le seul dont je n'ai pas la moindre idée du style musical. En effet, dans ce supermarché de la culture, écouter les quatre était trop leur demander... En entendant l'introduction de BUILD ME UP dans leur bon casque, je me prends une sacré claque ! Je n'hésite pas longtemps ! Papa est en colère que j'ai mis tant de temps et que j'achète tant de choses à la fois. En parcourant SMALL WORLD sur ma mini-chaîne, je fonds en larme tant WORLD TO ME, contrastant avec le caractère insupportable et injuste de mon père, est belle, la musique étant exactement telle que je l'imaginais d'après les paroles (j'avais eu largement le temps de le faire en marchant pendant les vacances, <text:span text:style-name="T21">notamment</text:span> au Colorado de Rustrel). J'épluche les pochettes, découvrant des noms comme Nick Lowe... que je n'entendrais que via WRTL, tout particulièrement via leur Saga, expliquant comme les producteurs de dr Feelgood les ont aidé à démarrer en Angleterre. <text:span text:style-name="T21">Par contre, WE ARE THE WORLD ne passant jamais dans le programme Europe 2, contrairement à Magalie, je n'ai à l'époque toujours pas eu le plaisir d'y entendre Huey.</text:span></text:p>
      <text:h text:style-name="P37" text:outline-level="2">Entrée au lycée (1996) et mal-être :</text:h>
      <text:p text:style-name="Text_20_body">À cette époque, sans doute pris d'un accès de maturité, je me mets à écouter beaucoup plus Europe 1 qu'auparavant. Le phénomène déclenchant était une très intéressante intervention de Robert Hue, présentant son programme à l'occasion d'élections imminentes. Europe 2 me tape sur le système depuis un bon bout de temps, devenant un robinet musical où les titres « lancés » passent toutes les deux heures. La loi des 40 % de chanson francophone ont sans doute aussi réduit la présence des titres anglophones que j'affectionne, même si <text:span text:style-name="T22">j'observe</text:span> un regain de diffusion de GIMME ALL YOUR LOVIN' de ZZ TOP et de THE POWER OF LOVE. Ce n'était que le calme avant la dégringolade générale... Europe 1 répond alors à ma soif inextinguible d'accumulation de connaissances sur le monde qui m'entoure, et les rares titres qu'ils diffusent sont de bon gros standards de la bonne musique ! Il y a notamment une petite heure de pause musicale la soirée du dimanche, <text:soft-page-break/>présentée par Julie qui me remonte le moral en souhaitant bon courage pour la rentrée (sans doute à la veille de ma rentrée en seconde). C'est un prélude apaisant avant le « Tout Info du dimanche soir », dont les génériques, quand il m'arrivera de les ré-entendre des années plus tard, me propulseront d'une façon complètement incroyable dans mon état d'esprit de ces moments : profiter impérativement, le ventre noué, de ces derniers instants de lecture paisible alors que l'air du soir arrive, avant une nouvelle semaine de bagne...</text:p>
      <text:h text:style-name="P35" text:outline-level="1">FGJ :</text:h>
      <text:p text:style-name="Standard">Un drame musical ne suffisant pas (voir Genesis), le nouvel album de Jean-Jacques Goldmann est en solo, alors que je suis dingue de <text:span text:style-name="T13">A Nos Actes Manqués</text:span><text:span text:style-name="T14">, mélangeant, blues, soul et Rock&amp;Roll. Et mes craintes se </text:span><text:span text:style-name="T14">justifient au fur et à mesure des sorties de titres. ON IRA me met hors de moi, avec ses paroles glorifiant les voyages en voiture et son intro qui me rappelle LET IT BE. À cette époque, grâce aux prêts de Cds de Sébastien et ma cousine Isabelle, je découvre PUISQUE TU PARS. Elle ne me plaît pas, mais mon blues </text:span><text:span text:style-name="T14">adolescent me permet de réaliser qu'avec ses arrangements typiques des années 1980s, elle a fait partie de ses chansons qui ont fait de Jean-Jacques le porte-parole de la jeunesse d'alors.</text:span></text:p>
      <text:p text:style-name="P4">En ré-écoutant <text:span text:style-name="T13">Abbey Road</text:span><text:span text:style-name="T14">, je découvre que c'est vraiment du rock progressif, on dirait du Genesis ! </text:span><text:span text:style-name="T15">Je n'ai pas connaissance que justement à cette époque </text:span><text:span text:style-name="T15">Georges Martin fait ré-enregistrer le final de l'album par Phil Collins !</text:span> SZbastien m'enregistrera les clips de Bryan Adams, tr_s... Middle Of The Road, nottament CAN'T STOP THIS THING WE STARTED qui me fait bien rire :-) ! Vers cette Zpoque, il fera aussi une sZance de duos musclZs avec Jean-Jacques Goldman pendant une Zmission idiote de Nagui, j'entendrais RUN TO YOU dans un K2000 :-) . Je me mets ^ Zcouter beaucoup plus Europe 1 ^ l'occasion des Zlections, Robert Hue y parlant. HZlas, la reception est affreuse, ce qui me gZnera ZnormZment, car ^ l'Zpoque ils avaient d'excellentes emissions musicales avec Christian Ledan, Patrick Verbecke...</text:p>
      <text:p text:style-name="P15">Nous allons passer 2 jours dans le nord Bretagne. Papa me dit que l'autoradio pourrait recevoir des stations anglaises. Effectivement, je trouve BBC Radio 1 qui passe REM. On va faire des courses au village et je r_ve d'avoir une Znorme antenne pour la recevoir depuis ma chambre. L'apr_s-midi, il bruine. Je cherche une station de Middle Of The Road avec la fonction PTY. J'arrive sur la BBC Radio 2 qui passe Emmylou Harris :-). Le soir ^ l'hTtel, ils passent du blues, etc :-) . Par la suite, ^ chaque fois que c'est possible, j'essaierais de la recevoir. J'entends aussi parfois le dbut des Nocturnes, la quotidienne de Georges Lang sur RTL, avec son super gnrique fait d'extraits de chansons et d'annonces radios des tats-unis. L't, je dcouvre WCountry, qui commence <text:s/>l'poque <text:s/>22 heures, aprs Classique Classique, musique qui me remplit d'nergie. Georges en fait l'annonce systmatiquement <text:s/>la fin de la Saga, <text:s/>21 heures, mais j'coutais souvent Radionet dans le programme Europe 2 <text:s/>cette heure l. Les Saga, d'ailleurs, l't, changent de formule et passent des programmes de radio tats-uniennes anciens. L aussi, a donne une ambiance frache et estivale :-) . Grce aux Sagas, Je dcouvre et apprcie de bon groupes de musique "dure", que je connaissais seulement de nom : Van Halen ( part JUMP... :-| ), Lynyrd Skynyrd (dont le nom m'intriguait sur une compilation "Le meilleur de la musique" de 1995 qui en contenait une de Huey Lewis et qui me faisait rver, c'tait une autre poque... ;-) Surtout quand on sait ce qu'est devenu le programme Europe 2 <text:s/>la fin de la dcnie). À cette époque je puise toute mon énergie dans la musique californienne joyeuse comme les BEACH BOYS. J'écoute les jingles des stations de là-bas que diffuse Georges sur mon baladeur, je trouve ça super classe, ça fait « style j'écoute les radios des états-unis » :-)</text:p>
      <text:h text:style-name="Heading_20_1" text:outline-level="1"><text:soft-page-break/>Bryan Adams :</text:h>
      <text:p text:style-name="Normal">Sébastien Landré a enregistré à ma demande une collection de clips de Bryan Adams, que je regarde un après-midi. Je suis mort de rire devant les clips ridiculement <text:span text:style-name="T13">Middle of the Road</text:span> de CUTS LIKE A KNIFE et CAN'T STOP THIS THING WE STARTED.</text:p>
      <text:p text:style-name="P15">Comme Magalie est à la chorale et que Mr Le Bleis veut ASIMBONANGA, on demande le microsillon à Jean-Marie et on la copie. Je n'en avais jusqu'à présent qu'un enregistrement de la radio fait par mes parents sur une cassette parmi d'autres tubes de la fin des années 80. Je découvre donc les paroles et la bonne qualité du son, tout en pensant à [...]</text:p>
      <text:p text:style-name="P2">Je n'arrête pas de jouer le rythme de STREETS OF PHILADELPHIA de Bruce Springsteen. SAVOIR AIMER de Florent Pagny sort, m'évoquant le monde de villes grisâtres dans lequel nous vivons, et me déprimant en me faisant réaliser des progrès que j'ai à faire, et qui m'ont peut-être fait perdre [...]</text:p>
      <text:p text:style-name="P15">Je reste souvent travailler la nuit, en particulier pour le français, écoutant ZikMag sur RTL qui suit Plug'In, le Unplugged de Bryan Adams passant, et ma narcolepsie continue. <text:s/>Une fois, NO SON OF MINE passe, c'est un vrai délice d'apprécier les différents instruments qui se mêlent, je suis comme en transe :-)))   </text:p>
      <text:p text:style-name="P15"><text:s/>Au retour d'Azimut 1998, pendant qu'on attend le départ, des gars de l'équipe Mayano me demandent ce que j'écoute au Walkman. Ce sont les Rembrandts, mais je ne retrouve pas le nom sur le coup. Ils me disent qu'ils n'aiment que le Punk et qu'aucune station n'en passe. Je leur répond que pour tenter de pallier ce manque d'ouverture musicale des médias, je change souvent de station. Du coup, ils me font réciter les fréquences de quelques-unes pour vérifier. Je demande au chauffeur si on peut changer de station. Il me dit de le faire, car lui n'arrive pas à trouver de station reçue correctement. Effectivement, l'appareil n'accroche pas beaucoup de stations. Le chauffeur fait également quelques petites erreurs dans ses man<text:span text:style-name="T1">æ</text:span>uvres, faisant jaillir parmi mes camarades masculins jeunes conducteurs des remarques « <text:span text:style-name="T6">Il ne sait pas conduire </text:span><text:span text:style-name="T1">». J'ai le privilège exceptionnel de pouvoir manipuler l'autoradio en marche, suspendu à coté du chauffeur, ce qui me procure une certaine exaltation. Je finis par trouver Europe 1, ce sont les </text:span><text:span text:style-name="T2">Jeux De L'Info</text:span><text:span text:style-name="T1"> par </text:span><text:span text:style-name="T2">Pradel</text:span><text:span text:style-name="T1">. Romuald, qui me dit </text:span><text:span text:style-name="T1">souvent qu'il n'écoute Europe 1 que le soir, pour les multiplexes de foot, mais que c'est nul en journée, répond à une question portant sur le sport. Passe ensuite ON IRA de Jean-Jacques Goldman. Il me dit qu'il l'aime bien, je lui dis que c'est de la merde, que ça ressemble trop à LET IT BE des Beatles. Vincent Le Quellec qui est à coté semble lever les yeux.</text:span></text:p>
      <text:p text:style-name="P10">L'autocar pour aller à Chaptal est trop tôt : j'attends sous le préau l'heure de rentrer en classe, il y a un gars qui me fait penser à Christian Guezennec qui discute. Je découvrirais qu'il est dans ma classe, qu'il s'appelle David Eble, qu'il joue de la batterie et de la guitare et [à récupérer DD Powerbook).</text:p>
      <text:p text:style-name="P13">Je découvre avec grande surprise que les Red Hot Chili Peppers sont populaires, pas forcément avec MY FRIENDS, mais plutôt grâce à UNDER THE BRIDGE, dont la guitare me fait effectivement vibrer grâce à Francis Zégut, dont l'émission résonne dans mon casque en m'endormant à l'internat.</text:p>
      <text:p text:style-name="P13">À cette période de nouvelles chansons vont me toucher, comme EVERYBODY'S GOT A HUNGRY HEART de Bruce Springsteen, qui sonne vraiment très Middle of the Road.</text:p>
      <text:h text:style-name="Heading_20_1" text:outline-level="1"><text:span text:style-name="T16">Redécouverte d'</text:span>Abbey Road :</text:h>
      <text:p text:style-name="P17">Lorsqu'il m'arrive de ne pas arriver à dormir, je vais écouter <text:span text:style-name="T17">Abbey</text:span> <text:span text:style-name="T17">Road</text:span> au casque sur la platine CD Yamaha des parents. L'effet est terrible. Sur SOMETHING, je suis transporté, on dirait que cette chanson a été écrite pour <text:soft-page-break/>[...], OH ! DARLING et I WANT YOU. Puis HERE COMES THE SUN, avec ses couches de Moog jouissives en arrière plan des cla<text:span text:style-name="T23">qu</text:span>ements de mains, qui est comme une renaissance après la fin hivernale de I WANT YOU, me remet un peu les idées en place, et j'apprécie ensuite la perfection des mélodies et du jeu des chansons qui suivent, jusqu'à <text:span text:style-name="T23">apothéose</text:span> finale à la batterie. Je suis particulièrement accro au « Look Out ! She Came Out Throught The Bathroom Window » totalement ridicule amorçant une relance musicale époustouflante ! Avant de planer de nouveau sur les superbes voix du groupe qui précèdent <text:s/>CARRY THAT WEIGHT puis le solo de batterie suivi du raffut des trois solos de guitare<text:span text:style-name="T23"> (dans les deux cas il s'agit de quelque chose d'unique dans leur discographie)</text:span> sur les choeurs répétant « Love You », qui se termine par la jouissance de « In The End », chanté par Paul. Mais quand tout est fini et qu'il faut retourner se coucher, je réalise que [...] L'effet s'estompera progressivement plus je l'écouterais, bien sûr.</text:p>
      <text:h text:style-name="P42" text:outline-level="3">Vacances d'été 1999 :</text:h>
      <text:p text:style-name="P21"><text:span text:style-name="T22">J'arrive enfin à enregistrer WE ARE THE WORLD, et effectivement on entend </text:span><text:span text:style-name="T21">merveilleus</text:span><text:span text:style-name="T22">ement bien la voix bien reconnaissable d'Huey chantant deux phrases:-)</text:span></text:p>
      <text:p text:style-name="Text_20_body"><text:tab/><text:span text:style-name="T10">septembre 2001 :</text:span></text:p>
      <text:p text:style-name="P20">Au chomâge, mais n'étant pas vraiment dynamique pour chercher du travail, je numérise WISH YOU WERE HERE de Pink Floyd que mes parents ont trouvé pour 10 FF à un troc et puces à Pont-Croix, avec l'ampli-tuner Marantz que Jacques m'a donné :-) . Le 28, mon moral remonte grâce à la diffusion de la Saga Huey Lewis And The News, que je peux enregistrer sur mon nouveau matériel, nottamment ROUTE 66, que je découvre et qui m'épate, de la période Clover.</text:p>
      <text:p text:style-name="P15">J'écoute <text:span text:style-name="T13">C'Est Lenoir</text:span>, sur <text:span text:style-name="T13">France Inter</text:span>, qui me fera découvrir <text:span text:style-name="T13">Steve Hearl</text:span>, qui sort un album consacré aux attentats du 11 septembre, avec des paroles qui choquent aux <text:span text:style-name="T1">É</text:span>tats-Unis, alors que moi je ne les trouverais pas si pugnace que ça.</text:p>
      <text:h text:style-name="Heading_20_2" text:outline-level="2" text:is-list-header="true"><text:tab/><text:tab/><text:tab/><text:tab/><text:tab/><text:tab/>Voyage à Paris janvier 2004 :-)</text:h>
      <text:p text:style-name="P15">Depuis plusieurs semaines, je fantasme devant l'exposition <text:span text:style-name="T13">Îles du pacifique</text:span> de Gauguin au <text:span text:style-name="T13">Petit Palais</text:span>, et surtout celle sur <text:span text:style-name="T13">Pink Floyd </text:span>à la <text:span text:style-name="T13">Cité De La Musique</text:span>. L'occasion se présente grâce à la manifestation contre le réacteur nucléaire E.P.R du 17 janvier.</text:p>
      <text:p text:style-name="P32"><text:span text:style-name="T27">Puis je finis par découvrir que le Jean-Luc Raymond, très actif dans le milieu des espaces public numériques/cyberespaces, que j'ai accompagné sur une conférence sur les carnets-Web (</text:span><text:a xlink:type="simple" xlink:href="https://www.a-brest.net/article435.html"><text:span text:style-name="T27">https://www.a-brest.net/article435.html</text:span></text:a><text:span text:style-name="T27">, </text:span><text:a xlink:type="simple" xlink:href="http://mediatic.blogspot.com/2004/03/programme-postriori-du-programme-de.html"><text:span text:style-name="T27">http://mediatic.blogspot.com/2004/03/programme-postriori-du-programme-de.html</text:span></text:a><text:span text:style-name="T27">), anime une association de promotion de la musique californienne et que c'est donc bien lui que Georges Lang, qu'il connaît, a cité à l'antenne. Il est probable que c'est elle qui était derrière la publicité pour des événements sur le sujet diffusée notamment lors de la « Saga Huey Lewis and the News » du trois Novembre 1996 !</text:span></text:p>
      <text:p text:style-name="P5"><text:tab/><text:tab/><text:tab/><text:tab/><text:tab/><text:span text:style-name="T10">Paris septembre 2004, suivi de désespoir :</text:span></text:p>
      <text:p text:style-name="P30">Même lorsque je décide d'aller à Paris pour profiter des portes ouvertes de la RATP pour les journées du patrimoine et voir Bruce Hornsby, Puis je vais repérer l'emplacement du New Morning, le piano de Bruce est en cours d'accordage ! La console de mixage est gérée par un Apple Powerbook.</text:p>
      <text:p text:style-name="P6"><text:soft-page-break/><text:tab/><text:tab/><text:tab/><text:tab/><text:tab/><text:tab/>À rajouter (manque date) :</text:p>
      <text:p text:style-name="P18"><text:span text:style-name="T19">Ne pas oublier de mettre à jour le document complet avec les améliorations faites ici. SYMPATHY FOR THE DEVIL, KISS qui me fait aimer les vieux Prince à l'adolescence... </text:span>Kajagoogoo Too Shy; DAS MODEL (THE MODEL) de Kraftwerk sur CD Synthetizer II que je re-découvre quand papa la choisi pour chorégraphie Magalie. <text:span text:style-name="T7">découverte de UNCHAINED MELODY dans film, T'AS BEAU PAS ÊTRE BEAU par les enfoirés dans voiture avec maman toute excit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dventure" svg:font-family="Adventure" style:font-pitch="variable" style:font-charset="x-symbol"/>
    <style:font-face style:name="ActionIs" svg:font-family="ActionIs" style:font-pitch="variable"/>
    <style:font-face style:name="Bitstream Vera Sans" svg:font-family="'Bitstream Vera Sans'" style:font-family-generic="roman" style:font-pitch="variable"/>
    <style:font-face style:name="Century Schoolbook L" svg:font-family="'Century Schoolbook L'" style:font-adornments="Bold"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Contents_20_Heading" style:class="text">
      <style:paragraph-properties fo:margin-left="5.099cm" fo:margin-right="0cm" fo:margin-top="0.423cm" fo:margin-bottom="0.212cm" fo:text-indent="0cm" style:auto-text-indent="false"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Normal" style:next-style-name="Text_20_body" style:default-outline-level="1" style:class="text">
      <style:paragraph-properties fo:margin-left="7.65cm" fo:margin-right="0cm" fo:margin-top="0.776cm" fo:margin-bottom="0.106cm" fo:text-indent="0cm" style:auto-text-indent="false"/>
      <style:text-properties style:font-name="Century Schoolbook L" fo:font-size="13pt" style:text-underline-style="solid" style:text-underline-width="auto" style:text-underline-color="#000000" fo:font-weight="normal" style:font-name-asian="Arial" style:font-size-asian="17pt" style:font-weight-asian="bold" style:font-name-complex="Arial" style:font-size-complex="17pt" style:font-weight-complex="bold"/>
    </style:style>
    <style:style style:name="Heading_20_2" style:display-name="Heading 2" style:family="paragraph" style:parent-style-name="Normal" style:next-style-name="Normal" style:default-outline-level="2" style:class="text">
      <style:paragraph-properties fo:margin-top="0.776cm" fo:margin-bottom="0.106cm"/>
      <style:text-properties style:font-name="Arial" fo:font-size="14pt" fo:font-weight="bold" style:font-name-asian="Arial" style:font-size-asian="14pt" style:font-weight-asian="bold" style:font-name-complex="Arial" style:font-size-complex="14pt" style:font-weight-complex="bold"/>
    </style:style>
    <style:style style:name="Heading_20_3" style:display-name="Heading 3" style:family="paragraph" style:parent-style-name="Normal" style:next-style-name="First_20_line_20_indent" style:default-outline-level="3" style:class="text">
      <style:paragraph-properties fo:margin-left="2.551cm" fo:margin-right="0cm" fo:margin-top="0.776cm" fo:margin-bottom="0.106cm" fo:text-indent="0cm" style:auto-text-indent="false"/>
      <style:text-properties style:font-name="Arial" fo:font-weight="bold" style:font-name-asian="Arial" style:font-weight-asian="bold" style:font-name-complex="Arial" style:font-weight-complex="bold"/>
    </style:style>
    <style:style style:name="Heading_20_6" style:display-name="Heading 6" style:family="paragraph" style:parent-style-name="Heading" style:next-style-name="Text_20_body" style:default-outline-level="6" style:class="text">
      <style:text-properties style:font-name="DejaVu Sans" fo:font-size="7pt" fo:font-weight="bold" style:font-name-asian="DejaVu Sans1" style:font-size-asian="7pt" style:font-weight-asian="bold" style:font-name-complex="DejaVu Sans1" style:font-size-complex="7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next-style-name="Standard">
      <style:paragraph-properties fo:line-height="100%"/>
      <style:text-properties style:font-name="Times New Roman" fo:font-size="12pt" style:font-name-asian="Times New Roman" style:font-size-asian="12pt" style:font-name-complex="Times New Roman"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La musique et moi</dc:title>
    <dc:subject>Autobiographie</dc:subject>
    <meta:initial-creator>Ascoet Stephane</meta:initial-creator>
    <meta:creation-date>2008-08-13T23:10:51</meta:creation-date>
    <dc:date>2020-05-22T20:08:07</dc:date>
    <dc:language>fr-FR</dc:language>
    <meta:editing-cycles>23</meta:editing-cycles>
    <meta:editing-duration>PT38H37M57S</meta:editing-duration>
    <dc:creator>Stéphane Ascoët</dc:creator>
    <meta:document-statistic meta:table-count="0" meta:image-count="0" meta:object-count="0" meta:page-count="11" meta:paragraph-count="97" meta:word-count="6088" meta:character-count="34958"/>
    <meta:user-defined meta:name="Info 1"/>
    <meta:user-defined meta:name="Info 2"/>
    <meta:user-defined meta:name="Info 3"/>
    <meta:user-defined meta:name="Info 4"/>
  </office:meta>
</office:document-meta>
</file>