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5E0000005E47394922.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entury Schoolbook L" svg:font-family="'Century Schoolbook L'"/>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rame_20_contents">
      <style:text-properties fo:color="#0000ff"/>
    </style:style>
    <style:style style:name="P2" style:family="paragraph" style:parent-style-name="Frame_20_contents">
      <style:text-properties fo:color="#0000ff" fo:font-size="12pt"/>
    </style:style>
    <style:style style:name="P3" style:family="paragraph" style:parent-style-name="Heading_20_3">
      <style:text-properties fo:font-size="12pt"/>
    </style:style>
    <style:style style:name="P4" style:family="paragraph" style:parent-style-name="Text_20_body" style:list-style-name="L1"/>
    <style:style style:name="P5" style:family="paragraph" style:parent-style-name="Text_20_body" style:list-style-name="L1">
      <style:text-properties fo:color="#0000ff" fo:font-size="12pt" fo:language="fr" fo:country="FR"/>
    </style:style>
    <style:style style:name="P6" style:family="paragraph" style:parent-style-name="Text_20_body" style:list-style-name="L4">
      <style:text-properties fo:color="#0000ff" fo:font-size="12pt"/>
    </style:style>
    <style:style style:name="P7" style:family="paragraph" style:parent-style-name="Text_20_body" style:list-style-name="L2"/>
    <style:style style:name="P8" style:family="paragraph" style:parent-style-name="Text_20_body" style:list-style-name="L4"/>
    <style:style style:name="P9" style:family="paragraph" style:parent-style-name="Text_20_body" style:list-style-name="L2">
      <style:paragraph-properties fo:margin-left="0cm" fo:margin-right="0cm" fo:margin-top="0cm" fo:margin-bottom="0cm" fo:text-indent="0cm" style:auto-text-indent="false"/>
    </style:style>
    <style:style style:name="P10" style:family="paragraph" style:parent-style-name="Text_20_body" style:list-style-name="L2">
      <style:paragraph-properties fo:margin-left="0cm" fo:margin-right="0cm" fo:margin-top="0cm" fo:margin-bottom="0cm" fo:text-align="start" style:justify-single-word="false" fo:text-indent="0cm" style:auto-text-indent="false" style:writing-mode="lr-tb"/>
    </style:style>
    <style:style style:name="P11" style:family="paragraph" style:parent-style-name="Text_20_body" style:list-style-name="L2">
      <style:paragraph-properties fo:margin-top="0cm" fo:margin-bottom="0cm"/>
    </style:style>
    <style:style style:name="P12" style:family="paragraph" style:parent-style-name="Text_20_body" style:list-style-name="L2">
      <style:paragraph-properties fo:margin-top="0cm" fo:margin-bottom="0cm"/>
      <style:text-properties fo:font-size="12pt"/>
    </style:style>
    <style:style style:name="P13" style:family="paragraph" style:parent-style-name="Text_20_body" style:list-style-name="L3">
      <style:paragraph-properties fo:margin-top="0cm" fo:margin-bottom="0cm"/>
      <style:text-properties fo:color="#ffffff" fo:font-size="12pt" fo:background-color="#ff0000"/>
    </style:style>
    <style:style style:name="P14" style:family="paragraph" style:parent-style-name="Text_20_body" style:list-style-name="L2">
      <style:paragraph-properties fo:margin-top="0cm" fo:margin-bottom="0cm"/>
      <style:text-properties fo:color="#000080" officeooo:rsid="000e2c68" officeooo:paragraph-rsid="000e2c68"/>
    </style:style>
    <style:style style:name="P15" style:family="paragraph" style:parent-style-name="Text_20_body" style:list-style-name="L2">
      <style:paragraph-properties fo:margin-top="0cm" fo:margin-bottom="0cm"/>
      <style:text-properties fo:color="#000000" fo:font-size="12pt" fo:background-color="transparent"/>
    </style:style>
    <style:style style:name="P16" style:family="paragraph" style:parent-style-name="Text_20_body" style:list-style-name="L2">
      <style:paragraph-properties fo:margin-top="0cm" fo:margin-bottom="0cm"/>
      <style:text-properties fo:background-color="#000000"/>
    </style:style>
    <style:style style:name="P17" style:family="paragraph" style:parent-style-name="Text_20_body" style:list-style-name="L2">
      <style:paragraph-properties fo:margin-top="0cm" fo:margin-bottom="0cm"/>
      <style:text-properties fo:color="#0000ff" fo:font-size="12pt" officeooo:rsid="000eaf85" officeooo:paragraph-rsid="000f758f"/>
    </style:style>
    <style:style style:name="P18" style:family="paragraph" style:parent-style-name="Text_20_body" style:list-style-name="L4">
      <style:paragraph-properties fo:margin-top="0cm" fo:margin-bottom="0cm"/>
      <style:text-properties fo:color="#0000ff" fo:font-size="12pt"/>
    </style:style>
    <style:style style:name="P19" style:family="paragraph" style:parent-style-name="Text_20_body" style:list-style-name="L4">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agraph-properties fo:text-align="center"/>
    </style:style>
    <style:style style:name="T1" style:family="text">
      <style:text-properties officeooo:rsid="00260c91"/>
    </style:style>
    <style:style style:name="T2" style:family="text">
      <style:text-properties fo:color="#0000ff"/>
    </style:style>
    <style:style style:name="T3" style:family="text">
      <style:text-properties fo:color="#0000ff" fo:font-size="12pt"/>
    </style:style>
    <style:style style:name="T4" style:family="text">
      <style:text-properties fo:color="#0000ff" fo:font-size="12pt" officeooo:rsid="002647f5"/>
    </style:style>
    <style:style style:name="T5" style:family="text">
      <style:text-properties fo:color="#0000ff" fo:font-size="12pt" officeooo:rsid="001a4717"/>
    </style:style>
    <style:style style:name="T6" style:family="text">
      <style:text-properties fo:color="#0000ff" fo:font-size="12pt" officeooo:rsid="001ca1e4"/>
    </style:style>
    <style:style style:name="T7" style:family="text">
      <style:text-properties fo:color="#0000ff" fo:font-size="12pt" fo:language="fr" fo:country="FR"/>
    </style:style>
    <style:style style:name="T8" style:family="text">
      <style:text-properties fo:color="#0000ff" fo:font-size="12pt" fo:language="fr" fo:country="FR" officeooo:rsid="001a4717"/>
    </style:style>
    <style:style style:name="T9" style:family="text">
      <style:text-properties fo:color="#0000ff" fo:font-size="12pt" fo:language="fr" fo:country="FR" officeooo:rsid="0020cdac"/>
    </style:style>
    <style:style style:name="T10" style:family="text">
      <style:text-properties fo:color="#0000ff" fo:font-size="12pt" fo:language="fr" fo:country="FR" officeooo:rsid="0022d3ac"/>
    </style:style>
    <style:style style:name="T11" style:family="text">
      <style:text-properties fo:color="#0000ff" fo:font-size="12pt" fo:language="fr" fo:country="FR" officeooo:rsid="00260c91"/>
    </style:style>
    <style:style style:name="T12" style:family="text">
      <style:text-properties fo:color="#0000ff" fo:font-size="12pt" style:text-underline-style="solid" style:text-underline-width="auto" style:text-underline-color="font-color"/>
    </style:style>
    <style:style style:name="T13" style:family="text">
      <style:text-properties fo:color="#0000ff" fo:font-size="12pt" officeooo:rsid="001b0945"/>
    </style:style>
    <style:style style:name="T14" style:family="text">
      <style:text-properties fo:color="#0000ff" fo:font-size="12pt" officeooo:rsid="001ca642"/>
    </style:style>
    <style:style style:name="T15" style:family="text">
      <style:text-properties fo:color="#0000ff" fo:font-size="12pt" officeooo:rsid="001de892"/>
    </style:style>
    <style:style style:name="T16" style:family="text">
      <style:text-properties fo:color="#0000ff" fo:font-size="12pt" officeooo:rsid="00216b9d"/>
    </style:style>
    <style:style style:name="T17" style:family="text">
      <style:text-properties fo:color="#0000ff" fo:font-size="12pt" officeooo:rsid="0022d3ac"/>
    </style:style>
    <style:style style:name="T18" style:family="text">
      <style:text-properties fo:color="#0000ff" fo:font-size="12pt" officeooo:rsid="00246297"/>
    </style:style>
    <style:style style:name="T19" style:family="text">
      <style:text-properties fo:color="#0000ff" fo:font-size="12pt" officeooo:rsid="00260c91"/>
    </style:style>
    <style:style style:name="T20" style:family="text">
      <style:text-properties fo:color="#0000ff" fo:font-size="12pt" officeooo:rsid="000e2c68"/>
    </style:style>
    <style:style style:name="T21" style:family="text">
      <style:text-properties fo:color="#0000ff" officeooo:rsid="001a4717"/>
    </style:style>
    <style:style style:name="T22" style:family="text">
      <style:text-properties fo:color="#0000ff" officeooo:rsid="002647f5"/>
    </style:style>
    <style:style style:name="T23" style:family="text">
      <style:text-properties fo:color="#0000ff" officeooo:rsid="000e2c68"/>
    </style:style>
    <style:style style:name="T24" style:family="text">
      <style:text-properties fo:font-size="12pt"/>
    </style:style>
    <style:style style:name="T25" style:family="text">
      <style:text-properties fo:font-size="12pt" fo:language="fr" fo:country="FR"/>
    </style:style>
    <style:style style:name="T26" style:family="text">
      <style:text-properties fo:font-size="12pt" fo:language="fr" fo:country="FR" officeooo:rsid="00216b9d"/>
    </style:style>
    <style:style style:name="T27" style:family="text">
      <style:text-properties fo:font-size="12pt" fo:language="fr" fo:country="FR" officeooo:rsid="0022d3ac"/>
    </style:style>
    <style:style style:name="T28" style:family="text">
      <style:text-properties fo:font-size="12pt" officeooo:rsid="001a4717"/>
    </style:style>
    <style:style style:name="T29" style:family="text">
      <style:text-properties fo:font-size="12pt" officeooo:rsid="00216b9d"/>
    </style:style>
    <style:style style:name="T30" style:family="text">
      <style:text-properties fo:font-size="12pt" officeooo:rsid="0022d3ac"/>
    </style:style>
    <style:style style:name="T31" style:family="text">
      <style:text-properties fo:font-size="12pt" officeooo:rsid="00260c91"/>
    </style:style>
    <style:style style:name="T32" style:family="text">
      <style:text-properties fo:font-size="12pt" officeooo:rsid="002647f5"/>
    </style:style>
    <style:style style:name="T33" style:family="text">
      <style:text-properties fo:font-size="12pt" officeooo:rsid="000e2c68"/>
    </style:style>
    <style:style style:name="T34" style:family="text">
      <style:text-properties fo:color="#191919" fo:font-size="12pt" fo:language="fr" fo:country="FR"/>
    </style:style>
    <style:style style:name="T35" style:family="text">
      <style:text-properties fo:color="#978484" style:font-name="Century Schoolbook L"/>
    </style:style>
    <style:style style:name="T36" style:family="text">
      <style:text-properties fo:color="#978484" style:font-name="Century Schoolbook L" fo:font-size="12pt" fo:language="fr" fo:country="FR"/>
    </style:style>
    <style:style style:name="T37" style:family="text">
      <style:text-properties officeooo:rsid="001a4717"/>
    </style:style>
    <style:style style:name="T38" style:family="text">
      <style:text-properties fo:color="#000000" fo:font-size="12pt" officeooo:rsid="001b0945"/>
    </style:style>
    <style:style style:name="T39" style:family="text">
      <style:text-properties fo:color="#000000" fo:font-size="12pt" fo:language="fr" fo:country="FR" officeooo:rsid="0020cdac" style:font-size-asian="10.5pt"/>
    </style:style>
    <style:style style:name="T40" style:family="text">
      <style:text-properties fo:color="#000000" fo:font-size="12pt" officeooo:rsid="0022d3ac"/>
    </style:style>
    <style:style style:name="T41" style:family="text">
      <style:text-properties officeooo:rsid="00216b9d"/>
    </style:style>
    <style:style style:name="T42" style:family="text">
      <style:text-properties fo:color="#ffffff" fo:font-size="12pt" fo:language="fr" fo:country="FR" officeooo:rsid="00216b9d" fo:background-color="#ff0000"/>
    </style:style>
    <style:style style:name="T43" style:family="text">
      <style:text-properties fo:color="#ffffff" officeooo:rsid="00216b9d"/>
    </style:style>
    <style:style style:name="T44" style:family="text">
      <style:text-properties fo:color="#ff0000" fo:font-size="12pt" fo:language="fr" fo:country="FR" officeooo:rsid="00216b9d"/>
    </style:style>
    <style:style style:name="T45" style:family="text">
      <style:text-properties fo:color="#ff0000" officeooo:rsid="00216b9d"/>
    </style:style>
    <style:style style:name="T46" style:family="text">
      <style:text-properties officeooo:rsid="0022d3ac"/>
    </style:style>
    <style:style style:name="T47" style:family="text">
      <style:text-properties fo:color="#000080" officeooo:rsid="002647f5"/>
    </style:style>
    <style:style style:name="T48" style:family="text">
      <style:text-properties officeooo:rsid="000e2c68"/>
    </style:style>
    <style:style style:name="T49" style:family="text">
      <style:text-properties officeooo:rsid="000f758f"/>
    </style:style>
    <style:style style:name="T50" style:family="text">
      <style:text-properties officeooo:rsid="002647f5"/>
    </style:style>
    <style:style style:name="fr1" style:family="graphic" style:parent-style-name="Frame">
      <style:graphic-properties style:wrap="left" style:number-wrapped-paragraphs="no-limit" style:vertical-pos="from-top" style:vertical-rel="page" style:horizontal-pos="from-left" style:horizontal-rel="page"/>
    </style:style>
    <style:style style:name="fr2" style:family="graphic" style:parent-style-name="Frame">
      <style:graphic-properties style:wrap="left" style:number-wrapped-paragraphs="no-limit" style:vertical-pos="from-top" style:vertical-rel="paragraph" style:horizontal-pos="from-left"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style:style style:name="gr1" style:family="graphic">
      <style:graphic-properties draw:stroke="solid" draw:stroke-dash="Ultrafine_20_Dashed" svg:stroke-color="#000080" draw:marker-start="Square" draw:marker-start-width="0.15cm" draw:marker-end="Arrow" draw:fill="bitmap" draw:fill-color="#99ccff" draw:fill-gradient-name="Gradient_20_1" draw:fill-hatch-name="Black_20_0_20_Degrees" draw:fill-image-name="Sk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color="#000080" draw:marker-start="Square" draw:marker-start-width="0.199cm" draw:marker-end="Arrow" draw:fill="bitmap" draw:fill-color="#99ccff" draw:fill-gradient-name="Gradient_20_1" draw:fill-hatch-name="Black_20_0_20_Degrees" draw:fill-image-name="Sk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Ultrafine_20_Dashed" svg:stroke-color="#000000" draw:marker-start="Square" draw:marker-start-width="0.15cm" draw:marker-end="Arrow" draw:fill="bitmap" draw:fill-color="#99ccff" draw:fill-gradient-name="Gradient_20_1" draw:fill-hatch-name="Black_20_0_20_Degrees" draw:fill-image-name="Sk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3" svg:x="17.339cm" svg:y="3.025cm" svg:width="2.66cm" draw:z-index="5">
        <draw:text-box fo:min-height="25.601cm">
          <text:p text:style-name="P1">Feuillets sauvés des flammes :</text:p>
          <text:p text:style-name="Frame_20_contents"><draw:line text:anchor-type="paragraph" draw:z-index="9" draw:style-name="gr2" draw:text-style-name="P21" svg:x1="1.547cm" svg:y1="1.258cm" svg:x2="1.547cm" svg:y2="4.428cm"><text:p/></draw:line><text:span text:style-name="T4">Chez Templiers/loge première<text:line-break/><text:line-break/><text:line-break/><text:line-break/><text:line-break/><text:line-break/><text:line-break/><text:line-break/>18 mars 1314 : monte au ciel alors que Jacques maudit Clément et Philippe en se consumant cruellement<text:line-break/><text:line-break/><text:line-break/><text:line-break/><text:line-break/><text:line-break/><text:line-break/><text:line-break/><text:line-break/></text:span><text:span text:style-name="T5">Exemplaire </text:span><text:span text:style-name="T6">3 </text:span><text:span text:style-name="T4">du testament</text:span><text:span text:style-name="T5"> :</text:span></text:p>
          <text:p text:style-name="Frame_20_contents"><text:span text:style-name="T6">Martin fait un fac-similé du testament, qu'il annote et traduit en latin</text:span><text:span text:style-name="T5">.</text:span></text:p>
        </draw:text-box>
      </draw:frame>
      <draw:frame draw:style-name="fr1" draw:name="Cadre4" text:anchor-type="page" text:anchor-page-number="2" svg:x="17.388cm" svg:y="6.937cm" svg:width="2.607cm" draw:z-index="6">
        <draw:text-box fo:min-height="12.582cm">
          <text:p text:style-name="P1">Feuillets sauvés des flammes :</text:p>
          <text:p text:style-name="P1"><draw:line text:anchor-type="paragraph" draw:z-index="7" draw:style-name="gr2" draw:text-style-name="P21" svg:x1="2.034cm" svg:y1="0.161cm" svg:x2="2.069cm" svg:y2="6.142cm"><text:p/></draw:line><draw:line text:anchor-type="paragraph" draw:z-index="8" draw:style-name="gr2" draw:text-style-name="P21" svg:x1="2.094cm" svg:y1="7.347cm" svg:x2="2.094cm" svg:y2="10.517cm"><text:p/></draw:line>1192 : Maître Denis<text:line-break/><text:line-break/><text:line-break/><text:line-break/><text:line-break/><text:line-break/><text:line-break/><text:line-break/><text:line-break/><text:line-break/><text:line-break/>1208 : Benoît de Chantravelle et les Catares</text:p>
          <text:p text:style-name="P2"/>
        </draw:text-box>
      </draw:frame>
      <draw:frame draw:style-name="fr1" draw:name="Cadre5" text:anchor-type="page" text:anchor-page-number="4" svg:x="17.339cm" svg:y="3.025cm" svg:width="2.66cm" draw:z-index="10">
        <draw:text-box fo:min-height="25.601cm">
          <text:p text:style-name="Frame_20_contents"><text:span text:style-name="T5">Exemplaire </text:span><text:span text:style-name="T6">3 </text:span><text:span text:style-name="T4">du testament</text:span><text:span text:style-name="T5"> :</text:span></text:p>
          <text:p text:style-name="Frame_20_contents"><text:span text:style-name="T6">Martin </text:span><text:span text:style-name="T4">le donne à Didier.</text:span></text:p>
        </draw:text-box>
      </draw:frame>
      <text:p text:style-name="Heading_20_2"><office:annotation><dc:date>2011-12-22T22:09:04</dc:date><text:p>=======================================================</text:p></office:annotation><office:annotation><dc:date>2011-12-22T22:09:04</dc:date><text:p>Created by AbiWord, a free, Open Source wordprocessor.</text:p></office:annotation><office:annotation><dc:date>2011-12-22T22:09:04</dc:date><text:p>For more information visit http://www.abisource.com.</text:p></office:annotation><office:annotation><dc:date>2011-12-22T22:09:04</dc:date><text:p>=======================================================</text:p></office:annotation>Chronologie commune <text:span text:style-name="T37">Le Triangle Secret/Da Vinci Code</text:span>:</text:p>
      <text:p text:style-name="Text_20_body">Attention, cette chronologie dévoile la quasi-totalité de l'intrigue du Triangle secret !Ce n'est pas le cas pour le Da Vinci Code, dont l'intrigue se base plus sur des péripéties que sur les recherches historiques en elles-memes (d'un coté ça le rend bien moins interressant, limitant le nombre de tiroirs à ouvrir, nous faisant surtout nous inquiéter sur l'éventualité d'une idylle entre les héros, mais heureusement d'un autre coté, car c'est largement plus fantaisiste et bien moins crédible que la bande dessinée de la bande à Didier Convard, malgré les ressemblances troublantes).</text:p>
      <text:list xml:id="list117345518" text:style-name="L1">
        <text:list-item>
          <text:p text:style-name="P5">-1000 : L'architecte Hiram est marqué par les ouvriers qui voulurent lui soutirer ses secrets lors de la construction du temple de Salomon. Il est encore vénéré par la grande loge de france des francs-maçons.</text:p>
        </text:list-item>
        <text:list-item>
          <text:p text:style-name="P4"><text:span text:style-name="T7">? </text:span><text:span text:style-name="T9">Jésus est proche de son cousin, </text:span><text:span text:style-name="T39">Jean le Baptiste</text:span><text:span text:style-name="T9">. Plus tard, ce dernier baptisera Jésus et deviendra un des douze apotres.</text:span></text:p>
        </text:list-item>
        <text:list-item>
          <text:p text:style-name="P5">? Jésus fonde la loge première.</text:p>
        </text:list-item>
        <text:list-item>
          <text:p text:style-name="P5">30 : Thomas est crucifié à la place de son frère jumeau Jésus, qui se réfugie à Saint-Jean d'Acre avec quelques disciples.</text:p>
        </text:list-item>
      </text:list>
      <text:list xml:id="list1823409167" text:style-name="L2">
        <text:list-item>
          <text:p text:style-name="P9"><text:span text:style-name="T7">Époque </text:span><text:span text:style-name="T8">(</text:span><text:span text:style-name="T7">M</text:span><text:span text:style-name="T8">)</text:span><text:span text:style-name="T7"> de la mort du premier (?)</text:span><text:span text:style-name="T2"> : Jean, son ami, </text:span><text:span text:style-name="T21">l'</text:span><text:span text:style-name="T2">enterre dans </text:span>l'orient éternel<text:span text:style-name="T2">, dans une tombe conçue par Zachée, </text:span>ouvr<text:span text:style-name="T2">ant une </text:span>loge <text:span text:style-name="T2">chargée de perpétuer le secret en petit comité, </text:span><text:span text:style-name="T23">en Champagne</text:span><text:span text:style-name="T2">.</text:span> </text:p>
        </text:list-item>
        <text:list-item>
          <text:p text:style-name="P11"><text:span text:style-name="T7">M+50 : </text:span><text:span text:style-name="T3">le </text:span><text:span text:style-name="T24">rouleau 4Q456-458 </text:span><text:span text:style-name="T3">est </text:span><text:span text:style-name="T24">rédigé dans le monastère de QUMRÁN par des esséniens. Certains ont peut-être connu le Christ.</text:span></text:p>
        </text:list-item>
        <text:list-item>
          <text:p text:style-name="P12">350 (Da Vinci Code) : Concile de Nicée, qui donnera naisssance à un nouveau catolicisme modifiant la réalité sur Jesus, ce qui déboucha sur le nouveau Testament. Les fidèles du premier évangile, refusant la bible de Constantin, furent les premiers « hérétiques ».</text:p>
        </text:list-item>
      </text:list>
      <text:h text:style-name="P3" text:outline-level="3">Ère des Templiers et de la constitution du testament :</text:h>
      <text:list xml:id="list724933591" text:style-name="L3">
        <text:list-item>
          <text:p text:style-name="P13">Juillet 1099, première croisade (n'en portant pas encore le nom) : Jérusalem, aux mains des turcs musulmans, tombe entre les mains des croisés[plusieurs dizaines de milliers d'hommes de france, italie et Allemagne) à l'appel aux chrétiens (1095) de Urbain II. Godefroy de Bouillon fonderait « Le Prieuré de Sion » suite à celle-ci (d'après le Da Vinci Code)</text:p>
        </text:list-item>
      </text:list>
      <text:list xml:id="list1785356715" text:continue-list="list1823409167" text:style-name="L2">
        <text:list-item>
          <text:p text:style-name="P11"><text:span text:style-name="T25">1118/</text:span><text:span text:style-name="T44">1120</text:span><text:span text:style-name="T25"> : </text:span><text:span text:style-name="T26">Neuf chevaliers, dont </text:span><text:span text:style-name="T25">Hughes de Payns</text:span><text:span text:style-name="T27"> (président de la loge première)</text:span><text:span text:style-name="T25"> fonde</text:span><text:span text:style-name="T27">nt</text:span><text:span text:style-name="T25"> "les pauvres chevaliers du Christ" </text:span><text:span text:style-name="T26">lors du concile de Naplouse.</text:span></text:p>
        </text:list-item>
        <text:list-item>
          <text:p text:style-name="P11"><text:span text:style-name="T42">1120 : le roi de Jérusalem, Baudouin II, fait don aux</text:span><text:span text:style-name="T25"> </text:span><text:span text:style-name="T7">futurs </text:span><text:span text:style-name="T25">templiers </text:span><text:span text:style-name="T26">(</text:span><text:span text:style-name="T25">dont Saint-Bernard </text:span><text:span text:style-name="T27">de Clairvaux </text:span><text:span text:style-name="T25">édicta les règles</text:span><text:span text:style-name="T26">), </text:span><text:span text:style-name="T42">d'une partie de son palais, situé à l'emplacement de l'ancien temple du roi Salomon. En référence à ce lieu, ils ajouteront à leur nom « et du temple du roi Salomon ». Mais, à l'usage, cette appellation s'avérera trop longue et sera simplifiée en « ordre du temple » et ses membres deviendront des «Templiers »</text:span><text:span text:style-name="T25">. </text:span><text:span text:style-name="T26">Ils auront notamment pour mission de protéger les pèlerins se rendant en Terre sainte, zone dangereuse. Chaque chevalier « consomme » une exploitation agricole, pas vraiment cohérent avec leur vœu de simplicité !</text:span><text:span text:style-name="T25"> Hughes présid</text:span><text:span text:style-name="T7">e </text:span><text:span text:style-name="T25">"Les premiers"</text:span><text:span text:style-name="T7">, une des loges de ces derniers.</text:span> </text:p>
        </text:list-item>
        <text:list-item>
          <text:p text:style-name="P11"><text:span text:style-name="T7">1128/</text:span><text:span text:style-name="T44">9</text:span><text:span text:style-name="T7"> : </text:span><text:span text:style-name="T25">Les </text:span><text:span text:style-name="T26">chevaliers du t</text:span><text:span text:style-name="T25">emple </text:span><text:span text:style-name="T7">sont </text:span><text:span text:style-name="T25">reconnus par le concile de Troyes.</text:span> </text:p>
        </text:list-item>
        <text:list-item>
          <text:p text:style-name="P11"><text:span text:style-name="T25">? : Hughes </text:span><text:span text:style-name="T27">écrit une missive à Saint-Bernard, lui annonçant le </text:span><text:span text:style-name="T25">déplace</text:span><text:span text:style-name="T27">ment</text:span><text:span text:style-name="T25"> </text:span><text:span text:style-name="T27">du</text:span><text:span text:style-name="T7"> contenu de </text:span><text:span text:style-name="T25">la tombe. Quel est-il et </text:span><text:span text:style-name="T7">pourquoi ?</text:span> </text:p>
        </text:list-item>
        <text:list-item>
          <text:p text:style-name="P11"><text:span text:style-name="T25">1190 </text:span><text:span text:style-name="T7">: </text:span><text:span text:style-name="T34">Le roi Philippe Auguste </text:span><text:span text:style-name="T7">est proche des templiers, pourquoi ? Et pourquoi le chevalier Renaud, fort bourru, est-il si mielleux avec lui, allant jusqu</text:span><text:span text:style-name="T8">'</text:span><text:span text:style-name="T7">à lui livrer « le secret », alors qu</text:span><text:span text:style-name="T8">'</text:span><text:span text:style-name="T7">ils craignaient que Richard </text:span><text:span text:style-name="T8">t</text:span><text:span text:style-name="T7">rouve </text:span><text:span text:style-name="T8">les fragments</text:span><text:span text:style-name="T7"> ? Est-ce une manipulation pour profiter de la croisade pour </text:span><text:span text:style-name="T8">les </text:span><text:span text:style-name="T7">obtenir ? Mais pourquoi aller jusqu</text:span><text:span text:style-name="T8">'</text:span><text:span text:style-name="T7">à faire croire au roi qu</text:span><text:span text:style-name="T8">'</text:span><text:span text:style-name="T7">il y gagnera quelque chose ? Et les Templiers ne sont-ils pas assez puissants pour les récupérer tout seuls ?</text:span> </text:p>
        </text:list-item>
        <text:list-item>
          <text:p text:style-name="P11"><text:soft-page-break/><text:span text:style-name="T25">20 avril 1191 à SAINT-JEAN-D'ACRE. Après un massacre des paisibles habitants (les croisés </text:span><text:span text:style-name="T25">sont bien contents de s'abriter derrière la religion pour laisser libre cours à leurs instincts barbares), </text:span><text:span text:style-name="T3">récupération du </text:span><text:span text:style-name="T24">cinquième évangile</text:span><text:span text:style-name="T3">, </text:span><text:span text:style-name="T17">composé de trois rouleaux</text:span><text:span text:style-name="T3"> </text:span><text:span text:style-name="T24">écri</text:span><text:span text:style-name="T30">ts</text:span><text:span text:style-name="T24"> en trois langues (dont l</text:span><text:span text:style-name="T28">'</text:span><text:span text:style-name="T24">araméen) </text:span><text:span text:style-name="T30">: un</text:span><text:span text:style-name="T24"> </text:span><text:span text:style-name="T3">par le </text:span><text:span text:style-name="T24">baptiste, </text:span><text:span text:style-name="T30">un autre par </text:span><text:span text:style-name="T24">Jean et le </text:span><text:span text:style-name="T30">dernier par le </text:span><text:span text:style-name="T24">premier frère.</text:span> </text:p>
        </text:list-item>
        <text:list-item>
          <text:p text:style-name="P11"><text:span text:style-name="T7">Fin avril 1191 : Le roi Philippe est gravement malade. Il rentre en France, soigné par des apothicaires proches des Templiers, alors que l</text:span><text:span text:style-name="T8">'</text:span><text:span text:style-name="T7">anglais Richard portera son cœur de lion</text:span><text:span text:style-name="T7"> jusqu</text:span><text:span text:style-name="T8">'</text:span><text:span text:style-name="T7">à Jérusalem, commettant probablement d</text:span><text:span text:style-name="T10">'</text:span><text:span text:style-name="T7">autres massacres et viols au passage. </text:span><text:span text:style-name="T8">L</text:span><text:span text:style-name="T3">a traduction est confiée aux </text:span><text:span text:style-name="T24">clercs Agnan et Nicolas de Padoue.</text:span><draw:frame draw:style-name="fr2" draw:name="Frise" text:anchor-type="char" svg:x="12cm" svg:y="2.004cm" svg:width="3.39cm" draw:z-index="1"><draw:text-box fo:min-height="21.613cm"><text:p text:style-name="Frame_20_contents">Exemplaire 2 :</text:p><text:p text:style-name="Frame_20_contents"><draw:line text:anchor-type="paragraph" draw:z-index="4" draw:style-name="gr2" draw:text-style-name="P21" svg:x1="1.406cm" svg:y1="1.319cm" svg:x2="1.404cm" svg:y2="4.49cm"><text:p/></draw:line><draw:line text:anchor-type="paragraph" draw:z-index="11" draw:style-name="gr3" draw:text-style-name="P21" svg:x1="2.854cm" svg:y1="5.096cm" svg:x2="2.854cm" svg:y2="20.144cm"><text:p/></draw:line><text:span text:style-name="T37">À partir de 119</text:span><text:span text:style-name="T1">2</text:span><text:span text:style-name="T37">, </text:span><text:span text:style-name="T5"><text:s/></text:span><text:span text:style-name="T13">Philippe Auguste<text:line-break/><text:line-break/><text:line-break/><text:line-break/><text:line-break/><text:line-break/><text:line-break/><text:line-break/><text:line-break/></text:span><text:span text:style-name="T38">1198 : Pape.<text:line-break/><text:line-break/><text:line-break/><text:line-break/><text:line-break/><text:line-break/></text:span><text:span text:style-name="T19">1208 : L'église récupère une nouvelle traduction faite à partir des fragments sauvés des flammes</text:span></text:p></draw:text-box></draw:frame></text:p>
        </text:list-item>
        <text:list-item>
          <text:p text:style-name="P11"><text:span text:style-name="T30">1192 : </text:span><text:span text:style-name="T24">Deux exemplaires en latin </text:span><text:span text:style-name="T3">sont faits sous l'appellation </text:span><text:span text:style-name="T24">"In Furorem Versus" ("Le testament du fou")</text:span><text:span text:style-name="T3">. La mise en page que l'on voit page </text:span><text:span text:style-name="T24">28 </text:span><text:span text:style-name="T3">est différente de celle en page </text:span><text:span text:style-name="T24">16 </text:span><text:span text:style-name="T3">! Les Templiers tuent les deux copistes et brûlent l</text:span><text:span text:style-name="T17">'abbaye d'Orbigny</text:span><text:span text:style-name="T3">. </text:span><text:span text:style-name="T17">Benoît de Chantravelle sauve quelques feuillets écrits par Jésus (l' «homme sage » du Chevalier Renaud!) des rouleaux originaux du</text:span><draw:frame draw:style-name="fr2" draw:name="Cadre1" text:anchor-type="char" svg:x="9.066cm" svg:y="0.016cm" svg:width="2.935cm" draw:z-index="2"><draw:text-box fo:min-height="17.731cm"><text:p text:style-name="Frame_20_contents"><draw:line text:anchor-type="paragraph" draw:z-index="3" draw:style-name="gr1" draw:text-style-name="P21" svg:x1="2.492cm" svg:y1="0.533cm" svg:x2="2.492cm" svg:y2="17.179cm"><text:p/></draw:line>Exemplaire 1<text:span text:style-name="T46"> + anneau</text:span> :</text:p><text:p text:style-name="Frame_20_contents"><text:span text:style-name="T37">À partir de 119</text:span><text:span text:style-name="T46">2</text:span><text:span text:style-name="T37">, l</text:span><text:span text:style-name="T5">es Templiers premiers annoteront leur exemplaire au fil du temps, qui dispose en plus d'un plan caché.</text:span></text:p></draw:text-box></draw:frame><text:span text:style-name="T17"> cinquième évangile</text:span></text:p>
        </text:list-item>
        <text:list-item>
          <text:p text:style-name="P11"><text:span text:style-name="T2"> </text:span><text:span text:style-name="T25">1198 </text:span><text:span text:style-name="T7">: </text:span><text:span text:style-name="T25">Philippe </text:span><text:span text:style-name="T7">trahit les Templiers en remettant son exemplaire au pape.</text:span> <text:span text:style-name="T37">Il faut dire qu'on ne sait pas vraiment si les révélations qu'il contient l'ont interressé.</text:span></text:p>
        </text:list-item>
        <text:list-item>
          <text:p text:style-name="P11"><text:span text:style-name="T36">1199 </text:span><text:span text:style-name="T35">: Richard Coeur de Lion meurt près de LImoges</text:span> </text:p>
        </text:list-item>
        <text:list-item>
          <text:p text:style-name="P11"><text:span text:style-name="T2"> </text:span><text:span text:style-name="T25">15 janvier 1208 </text:span><text:span text:style-name="T7">: </text:span><text:span text:style-name="T25">Pierre de Castelnaut, légat du pape, est tué par les cathares. </text:span><text:span text:style-name="T7">La traduction d</text:span><text:span text:style-name="T11">e</text:span><text:span text:style-name="T7"> </text:span><text:span text:style-name="T11">l'</text:span><text:span text:style-name="T7">extrait du 5éme évangile, sauvé des flammes </text:span><text:span text:style-name="T25">par Benoît de Chantravelle </text:span><text:span text:style-name="T7">en </text:span><text:span text:style-name="T25">1192, </text:span><text:span text:style-name="T7">est achevée. Les cathares et les catholiques en obtiennent chacun une copie, </text:span><text:span text:style-name="T11">ce qui lance les gardiens du sang à la poursuite des premiers</text:span><text:span text:style-name="T7">.</text:span></text:p>
        </text:list-item>
        <text:list-item>
          <text:p text:style-name="P11"><text:span text:style-name="T2"> </text:span><text:span text:style-name="T24">Décembre 1243 </text:span><text:span text:style-name="T3">: </text:span><text:span text:style-name="T20">Début de la </text:span><text:span text:style-name="T3">prise de Montsegur.</text:span> <text:span text:style-name="T1">Benoît de Chantravelle se réfugie dans la commanderie de Bonlieu.</text:span><text:span text:style-name="T19"> I</text:span><text:span text:style-name="T31">l est initié dans la loge première en raison du vestige du rouleau écrit par Jésus, sauvé de Montsegur, qu'il apportat. Certains feuillets disparaissent au cours des années. Il ne demeure que le "fragment sacré".</text:span><text:span text:style-name="T1"> </text:span></text:p>
        </text:list-item>
        <text:list-item>
          <text:p text:style-name="P14">16 Mars 1244 : AMIEL AILART, HUGO DOMINIAC, PIERRE POITEVIN et BENOIT sauvent le trésor ;</text:p>
        </text:list-item>
        <text:list-item>
          <text:p text:style-name="P10"> <text:span text:style-name="T24">1247 </text:span><text:span text:style-name="T3">: La statue de </text:span><text:span text:style-name="T24">Benoît de Chantravelle </text:span><text:span text:style-name="T3">le cathare est placée dans la forêt </text:span><text:span text:style-name="T24">par les templiers.</text:span></text:p>
        </text:list-item>
      </text:list>
      <text:h text:style-name="Heading_20_3" text:outline-level="3">Fin des Templiers en 1307 :</text:h>
      <text:list xml:id="list1724741802" text:continue-numbering="true" text:style-name="L2">
        <text:list-item>
          <text:p text:style-name="P11"><text:span text:style-name="T3">Septembre </text:span><text:span text:style-name="T24">1307 </text:span><text:span text:style-name="T3">: </text:span><text:span text:style-name="T24">Bernard de Jose met en lieu sûr le manuscrit </text:span><text:span text:style-name="T3">et l'anneau, </text:span><text:span text:style-name="T19">que Jacques de Molay (Grand Maître des Templiers et de la loge première, parrain du fils de </text:span><text:soft-page-break/><text:span text:style-name="T19">Philippe le Bel) voulait donner au roi,</text:span><text:span text:style-name="T3"> </text:span><text:span text:style-name="T24">se m</text:span><text:span text:style-name="T3">e</text:span><text:span text:style-name="T24">t sous la protection d'amis Juifs</text:span><text:span text:style-name="T3">, </text:span><text:span text:style-name="T19">qui fuyent la répression de </text:span><text:span text:style-name="T19">Philippe le Bel,</text:span><text:span text:style-name="T3"> </text:span><text:span text:style-name="T19">les</text:span><text:span text:style-name="T24"> Casmaran, </text:span><text:span text:style-name="T31">s'installant</text:span><text:span text:style-name="T24"> en Castille. Jacques de Molay, </text:span><text:span text:style-name="T3">et </text:span><text:span text:style-name="T24">Geoffray </text:span><text:span text:style-name="T3">évitent la mort de peu, sauvent le fragment sacré de l'innondation du temple souterrain de la loge, pour le donner au roi.</text:span></text:p>
        </text:list-item>
        <text:list-item>
          <text:p text:style-name="P11"><text:span text:style-name="T17">Fin </text:span><text:span text:style-name="T40">septembre :Un commandeur templier, Hugues de Pairaud, a eu vent d'une rumeur disant que les Templiers étaient en grand danger. Inquiet, il a confié un petit coffre rempli de pièces au chef d'une commanderie près de Fontainebleau, qu l'a lui-même caché chez un anonyme, qui, à l'annonce de arrestation des Templiers, prend peur et apporte le coffre au bailli à Sens.</text:span></text:p>
        </text:list-item>
        <text:list-item>
          <text:p text:style-name="P15">12 octobre : Jean de Châlon prétendra plus tard sous la torture que ce soir là des chariots remplis d'or auraient quitté Paris.</text:p>
        </text:list-item>
        <text:list-item>
          <text:p text:style-name="P11"><text:span text:style-name="T2"> </text:span><text:span text:style-name="T24">13 octobre 1307 </text:span><text:span text:style-name="T3">: </text:span><text:span text:style-name="T24">Les Templiers sont arrêtés</text:span><text:span text:style-name="T3">, dont </text:span><text:span text:style-name="T20">leur grand maître </text:span><text:span text:style-name="T24">Jacques de Morlay, </text:span><text:span text:style-name="T3">sous les ordres de </text:span><text:span text:style-name="T24">Guillaume </text:span><text:span text:style-name="T31">De </text:span><text:span text:style-name="T24">Noga</text:span><text:span text:style-name="T31">r</text:span><text:span text:style-name="T24">et</text:span><text:span text:style-name="T31"> (petit fils de Cathare ayant trahi </text:span><text:span text:style-name="T32">en donnant des secrets au roi)</text:span><text:span text:style-name="T3">, le pape (Clément V aurait écrit l'ordre de sa main </text:span><text:span text:style-name="T20">à l'abbaye de Mauhuisson à Saint-Ouen l'Aumône</text:span><text:span text:style-name="T3">) et </text:span><text:span text:style-name="T24">Philippe</text:span><text:span text:style-name="T29"> IV</text:span><text:span text:style-name="T24"> Le Bel</text:span><text:span text:style-name="T29"> (qui mettra ainsi la main sur leurs immenses possessions alors que les caisses du royaume sont vides)</text:span><text:span text:style-name="T24">.</text:span> <text:span text:style-name="T41">La plupart seront torturés avant d'être exécutés ou brûlés vifs. Le supersition provoquée par les vendredi 13 pourrait venir de là.</text:span></text:p>
        </text:list-item>
        <text:list-item>
          <text:p text:style-name="P16"><text:span text:style-name="T45">1312</text:span><text:span text:style-name="T41"> : </text:span><text:span text:style-name="T43">par décision du pape, l'ordre des Templiers est dissous.</text:span></text:p>
        </text:list-item>
        <text:list-item>
          <text:p text:style-name="P11"><text:span text:style-name="T2"> </text:span><text:span text:style-name="T24">18</text:span> mars 1314 <text:span text:style-name="T2">: </text:span>Jacques<text:span text:style-name="T2">, </text:span>Geoffroy De Charroy <text:span text:style-name="T2">et </text:span>le fragment brûlent sur l'île de la Cité <text:span text:style-name="T2">(</text:span>la légende, ignorant l'action de Bernard, dit <text:span text:style-name="T2">que le </text:span>testament du fou <text:span text:style-name="T2">auss</text:span><text:span text:style-name="T22">i</text:span><text:span text:style-name="T2">), </text:span><text:span text:style-name="T22">et, du coup, la mémoire de l'emplacement du tombeau disparaît.</text:span><text:span text:style-name="T2"> </text:span>Le pape Clement V et<text:span text:style-name="T2"> </text:span>le roi Philippe LE BEL <text:span text:style-name="T2">meurent</text:span><text:span text:style-name="T3">. </text:span><text:span text:style-name="T4">Le lien avec une éventuelle malédiction est une légende. Philippe est mort d'une chute, et non d'un sanglier.</text:span></text:p>
        </text:list-item>
        <text:list-item>
          <text:p text:style-name="P17">Le « suaire de Turin » serait peint sur du tissu vers cette époque <text:span text:style-name="T49">à Liré (?) près de Troyes en Champagne</text:span><text:span text:style-name="T50"> (tiens tiens!) </text:span>a<text:span text:style-name="T49">lors que</text:span> les croyances vacillent et la <text:span text:style-name="T49">grande </text:span>peste fait <text:span text:style-name="T49">25 millions de morts en Europe</text:span> ; <text:span text:style-name="T49">La première mention de ses apparitions serait faite en 1356.</text:span></text:p>
        </text:list-item>
        <text:list-item>
          <text:p text:style-name="P11"><text:span text:style-name="T2"> </text:span><text:span text:style-name="T24">1498 : Jérôme Casmaran, </text:span><text:span text:style-name="T32">dit « le juif »</text:span><text:span text:style-name="T3">, </text:span><text:span text:style-name="T24">maître </text:span><text:span text:style-name="T3">de la loge, </text:span><text:span text:style-name="T24">apothicaire </text:span><text:span text:style-name="T3">à </text:span><text:span text:style-name="T24">Troyes</text:span><text:span text:style-name="T32"> (tiens tiens!)</text:span><text:span text:style-name="T3">, meurt.</text:span></text:p>
        </text:list-item>
        <text:list-item>
          <text:p text:style-name="P11"><text:span text:style-name="T24">16 septembre : Tomas De Toxquemadra </text:span><text:span text:style-name="T3">meurt empoisonné en </text:span><text:span text:style-name="T4">pensant avoir mis la main sur</text:span><text:span text:style-name="T3"> le testament de </text:span><text:span text:style-name="T24">Jérôme, </text:span><text:span text:style-name="T32">grâce au poison conco</text:span><text:span text:style-name="T33">c</text:span><text:span text:style-name="T32">té par le juif, V.I.T.R.I.O.L</text:span><text:span text:style-name="T24">.</text:span></text:p>
        </text:list-item>
        <text:list-item>
          <text:p text:style-name="P11"><text:span text:style-name="T24">Janvier 1864 : Constant Delache </text:span><text:span text:style-name="T3">est victime </text:span><text:span text:style-name="T24">des gardiens du sang, </text:span><text:span text:style-name="T32">d'une façon qui rappelle le massacre d'Hiram</text:span><text:span text:style-name="T24">.</text:span> </text:p>
        </text:list-item>
        <text:list-item>
          <text:p text:style-name="P11">1945 : découverte des parchemins coptes d'Hay Hamundi</text:p>
        </text:list-item>
        <text:list-item>
          <text:p text:style-name="P11"><text:span text:style-name="T24">1947 </text:span><text:span text:style-name="T3">: </text:span><text:span text:style-name="T24">Découvert</text:span><text:span text:style-name="T3">e</text:span> <text:span text:style-name="T24">de</text:span><text:span text:style-name="T3">s </text:span><text:span text:style-name="T24">manuscrits de la Mer Morte, contenant </text:span><text:span text:style-name="T3">le </text:span><text:span text:style-name="T24">rouleau 4Q456-458.</text:span> </text:p>
        </text:list-item>
        <text:list-item>
          <text:p text:style-name="P11"> <text:span text:style-name="T3">Aujourd'hui - 51 ans : </text:span><text:span text:style-name="T24">Martin Hertz</text:span><text:span text:style-name="T3">, </text:span><text:span text:style-name="T24">avocat</text:span><text:span text:style-name="T3">, est initié.</text:span> <draw:frame draw:style-name="fr2" draw:name="Cadre3" text:anchor-type="char" svg:x="11.501cm" svg:y="0.466cm" svg:width="2.935cm" draw:z-index="0"><draw:text-box fo:min-height="11.06cm"><text:p text:style-name="Frame_20_contents">Exemplaire 1<text:span text:style-name="T46"> + anneau</text:span> :</text:p><text:p text:style-name="Frame_20_contents"><text:span text:style-name="T18">A-quelques dizaines d'années : Martin Hertz en devient dépositaire</text:span><text:span text:style-name="T5">.<text:line-break/></text:span><text:span text:style-name="T18">À la mort de Léa : Hertz le confie à l'Abbé Jacques qui jadis l'aida à traduire le manuscrit (en français?)</text:span></text:p></draw:text-box></draw:frame></text:p>
        </text:list-item>
        <text:list-item>
          <text:p text:style-name="P7"><text:span text:style-name="T3">Aujourd'hui - 9 ans : </text:span><text:span text:style-name="T24">Didier et Francis Marlane</text:span><text:span text:style-name="T3">, </text:span><text:span text:style-name="T24">historien origin</text:span><text:span text:style-name="T3">al, sont </text:span><text:span text:style-name="T24">initiés ensemble dans la loge Eliah</text:span><text:span text:style-name="T3">, ce qui en </text:span><text:span text:style-name="T24">fait des "jumeaux"</text:span><text:span text:style-name="T3">. Le second rejoint le premier </text:span><text:span text:style-name="T24">à la fondation Meyer, place d'Alleray</text:span><text:span text:style-name="T3">, à coté de la brasserie "Le cadran d'Alleray". Les lieux existent-ils vraiment ? </text:span><text:span text:style-name="T24">Rouleaux Q238-239 disparu</text:span><text:span text:style-name="T3">s.</text:span> </text:p>
        </text:list-item>
      </text:list>
      <text:list xml:id="list394996183" text:style-name="L4">
        <text:list-item>
          <text:p text:style-name="P19"><text:span text:style-name="T3">A-? : Pontaglione, ami d'Hugo Pratt</text:span><text:span text:style-name="T20"> (hommage au Bdiste?)</text:span><text:span text:style-name="T3">, parle du </text:span><text:span text:style-name="T12">testament du fou</text:span><text:span text:style-name="T2"> </text:span><text:span text:style-name="T3">à Francis lors d'une rencontre maçonnique à Venise, dont Martin a fourni quelques feuillets aux deux premiers.</text:span> </text:p>
        </text:list-item>
        <text:list-item>
          <text:p text:style-name="P18">A - 2 mois : Francis et Josiane se séparent.</text:p>
        </text:list-item>
        <text:list-item>
          <text:p text:style-name="P19"><text:span text:style-name="T15">A- ? : Francis visite l'école biblique de Jérusalem, puis </text:span><text:soft-page-break/><text:span text:style-name="T15">Troyes</text:span><text:span text:style-name="T16"> (statue du cathare)</text:span><text:span text:style-name="T15">.</text:span><text:span text:style-name="T3"> Les gardiens du sang commencent à suivre Francis. </text:span><text:span text:style-name="T16">I</text:span><text:span text:style-name="T15">l passe une semaine en </text:span><text:span text:style-name="T15">compagnie d'Ernesto Pontaglione </text:span><text:span text:style-name="T16">à Rome, </text:span><text:span text:style-name="T4">lui donne un de ses carnets rouges</text:span><text:span text:style-name="T3">. </text:span><text:span text:style-name="T20">L'enchaînement réel et l'ordre des </text:span><text:span text:style-name="T20">séjours sont contradictoires selon les passages de la série.</text:span></text:p>
        </text:list-item>
      </text:list>
      <text:list xml:id="list2156254065" text:style-name="L5">
        <text:list-item>
          <text:p text:style-name="P20"><text:span text:style-name="T3">Aujourd'hui - quelques jours : Il semble que Francis découvre quelque chose de très surprenant dans la tombe et derrière </text:span><text:span text:style-name="T3">V.I.T.R.I.O.L. </text:span><text:span text:style-name="T4">Il consulte la lettre d'Hughes de Payns à Saint-</text:span><text:span text:style-name="T22">Bernard au palais de Tau de Reims pour énième fois (pourquoi?).</text:span></text:p>
        </text:list-item>
      </text:list>
      <text:list xml:id="list1684035526" text:continue-list="list394996183" text:style-name="L4">
        <text:list-item>
          <text:p text:style-name="P19">A-1 : la cassette d'adieux de Francis est postée à Reims.<text:span text:style-name="T3"> Le pape </text:span><text:span text:style-name="T24">Jean XXIV</text:span><text:span text:style-name="T2"> </text:span><text:span text:style-name="T3">le fait tuer par les gardiens du sang </text:span><text:span text:style-name="T4">à la </text:span><text:span text:style-name="T4">gare de Reims</text:span><text:span text:style-name="T3">, qui se mettent aux trousses de Didier, Martin, Ernesto Pantaglione, Norbert Soufrir...</text:span> <text:s/><text:span text:style-name="T47">D'après eux, Francis n'a pas localisé le tombeau.</text:span></text:p>
        </text:list-item>
        <text:list-item>
          <text:p text:style-name="P8"><text:span text:style-name="T3">Aujourd'hui A (</text:span><text:span text:style-name="T14">printemps </text:span><text:span text:style-name="T3">2000 ?): </text:span><text:span text:style-name="T24">Didier Mosèle </text:span><text:span text:style-name="T3">(</text:span><text:span text:style-name="T24">33 avenue de la porte Brancion</text:span><text:span text:style-name="T3">-</text:span><text:span text:style-name="T24">75015 Paris</text:span><text:span text:style-name="T3">), enquête. L'immeuble est-il vraiment comme cela ? Comme il l'a fait avec Francis auparavant, Martin remet une copie du testament à Didier, qui fait publiquement semblant de se foutre des allusions au "frère oculte".</text:span></text:p>
        </text:list-item>
        <text:list-item>
          <text:p text:style-name="P8"><text:span text:style-name="T6">A+1 : découverte du cadavre de Francis. </text:span><text:span text:style-name="T14">Il sera enterré le lundi suivant de ce mois d'Avril, au cimetière du Montparnasse (semble t-il). </text:span><text:span text:style-name="T20">Didier, Josiane et Mr Marlane sont photographiés.</text:span></text:p>
        </text:list-item>
        <text:list-item>
          <text:p text:style-name="P6">A+3 semaines : Norbert Souffrir est empoisonné, su<text:span text:style-name="T48">i</text:span>vant une triste tradition liée à l'opposition juifs/catholiqu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entury Schoolbook L" svg:font-family="'Century Schoolbook L'"/>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Sky" xlink:href="Pictures/100000000000005E0000005E47394922.png" xlink:type="simple" xlink:show="embed" xlink:actuate="onLoad"/>
    <draw:marker draw:name="Arrow" svg:viewBox="0 0 20 30" svg:d="m10 0-10 30h20z"/>
    <draw:marker draw:name="Square" svg:viewBox="0 0 10 10" svg:d="m0 0h10v10h-1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60c91"/>
    </style:style>
    <style:page-layout style:name="Mpm1">
      <style:page-layout-properties fo:page-width="21.001cm" fo:page-height="29.7cm" style:num-format="1" style:print-orientation="portrait" fo:margin-top="2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time-style style:name="N41">
      <number:hours number:style="long"/>
      <number:text>:</number:text>
      <number:minutes number:style="long"/>
      <number:text>:</number:text>
      <number:seconds number:style="long"/>
    </number:tim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text:date style:data-style-name="N79" text:date-value="2018-09-30T23:30:59.99">dimanche 30 septembre 2018</text:date> <text:time style:data-style-name="N41" text:time-value="2018-09-30T23:30:59.99">23:31:00</text:time> <text:span text:style-name="MT1">Page </text:span><text:page-number text:select-page="current">4</text:page-number> <text:span text:style-name="MT1">sur </text:span><text:span text:style-name="MT1"><text:page-count>4</text:page-count></text:spa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2T22:09:03</meta:creation-date>
    <dc:date>2018-09-30T23:31:00</dc:date>
    <meta:editing-duration>PT17H23M07S</meta:editing-duration>
    <meta:editing-cycles>13</meta:editing-cycles>
    <meta:generator>OpenOffice.org/3.2$Linux OpenOffice.org_project/320m19$Build-9505</meta:generator>
    <dc:creator>Stéphane Ascoët</dc:creator>
    <meta:document-statistic meta:table-count="0" meta:image-count="0" meta:object-count="0" meta:page-count="4" meta:paragraph-count="62" meta:word-count="1998" meta:character-count="11734"/>
    <meta:user-defined meta:name="Info 1"/>
    <meta:user-defined meta:name="Info 2"/>
    <meta:user-defined meta:name="Info 3"/>
    <meta:user-defined meta:name="Info 4"/>
  </office:meta>
</office:document-meta>
</file>